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grond van artikel 4.3 van de APV (Algemene Plaatselijke Verordening) en het Besluit algemene regels voor inrichtingen milieubeheer (Activiteitenbesluit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lel festiviteit op </text:span>
            <text:span text:style-name="nadrukvet">15</text:span>
            <text:span text:style-name="nadrukvet"> december</text:span>
          </text:p>
            <text:p text:style-name="common-al">Locatie: Bar Robuuzt, Grote Markt 18 Raalte</text:p>
            <text:p text:style-name="common-al">Zaaknummer: 70043-2024</text:p>
            <text:p text:style-name="common-al">Datum verzending: 5 december 2024</text:p>
            <text:p text:style-name="common-al">
            <text:span text:style-name="nadrukvet">Incidentele festiviteit op 22 </text:span>
            <text:span text:style-name="nadrukvet">december</text:span>
          </text:p>
            <text:p text:style-name="common-al">Locatie: Bar Robuuzt, Grote Markt 18 Raalte</text:p>
            <text:p text:style-name="common-al">Zaaknummer: 70049-2024</text:p>
            <text:p text:style-name="common-al">Datum verzending: 5 december 2024</text:p>
            <text:p text:style-name="common-al">
            <text:span text:style-name="nadrukvet">Incidentele festiviteit op</text:span>
            <text:span text:style-name="nadrukvet"> 29 december</text:span>
          </text:p>
            <text:p text:style-name="common-al">Locatie: Bar Robuuzt, Grote Markt 18 Raalte</text:p>
            <text:p text:style-name="common-al">Zaaknummer: 70055-2024</text:p>
            <text:p text:style-name="common-al">Datum verzending: 5 december 2024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 <text:a xlink:href="mailto:apv@raalte.nl" xlink:type="simple"><text:span text:style-name="nadrukvet">apv@raalte.nl</text:span></text:a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48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op grond van artikel 4.3 van de APV (Algemene Plaatselijke Verordening) en het Besluit algemene regels voor inrichtingen milieubeheer (Activiteitenbesluit):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897</meta:user-defined>
    <meta:user-defined meta:name="OVERHEIDop.GmbID/DC.identifier">gmb-2024-524897</meta:user-defined>
    <meta:user-defined meta:name="OVERHEIDop.versieInformatie"/>
  </office:meta>
</office:document-meta>
</file>