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Newtonstraat 511K, 2562 KN 's-Gravenhage, Newtonstraat 511L, 2562 KN 's-Gravenhage, Newtonstraat 511M, 2562 KN 's-Gravenhage, Newtonstraat 511N, 2562 KN 's-Gr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684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straat 511 K tot en met P</text:p>
            <text:p text:style-name="common-al">
            
          </text:p>
            <text:p text:style-name="common-al">
            <text:span text:style-name="nadrukvet">
              <text:span text:style-name="nadrukcur">Ontvangstdatum aanvraag:</text:span>
            </text:span>
          </text:p>
            <text:p text:style-name="common-al">11-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89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9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9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6841</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Newtonstraat 511K, 2562 KN 's-Gravenhage, Newtonstraat 511L, 2562 KN 's-Gravenhage, Newtonstraat 511M, 2562 KN 's-Gravenhage, Newtonstraat 511N, 2562 KN 's-Gra</meta:user-defined>
    <meta:user-defined meta:name="DCTERMS.W3CDTF/DCTERMS.available">2024-12-13</meta:user-defined>
    <meta:user-defined meta:name="DCTERMS.W3CDTF/OVERHEIDop.jaargang">2024</meta:user-defined>
    <meta:user-defined meta:name="OVERHEIDop.publicationIssue">524891</meta:user-defined>
    <meta:user-defined meta:name="OVERHEIDop.GmbID/DC.identifier">gmb-2024-524891</meta:user-defined>
    <meta:user-defined meta:name="OVERHEIDop.versieInformatie"/>
  </office:meta>
</office:document-meta>
</file>