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VRIJ  KAPPEN-  DE BRÉAUTÉ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omgevingsvergunning is ingetrokken door aanvrager geen omgevingsvergunning vereist: </text:p>
            <text:p text:style-name="common-al"/>
            <text:p text:style-name="common-al">-De Bréautélaan 6 Vught, kappen van 3 cipressen, Z24-282598.</text:p>
            <text:p text:style-name="last-al">Brief is verzonden op 11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8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VRIJ  KAPPEN-  DE BRÉAUTÉLAAN 6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88</meta:user-defined>
    <meta:user-defined meta:name="OVERHEIDop.GmbID/DC.identifier">gmb-2024-524888</meta:user-defined>
    <meta:user-defined meta:name="OVERHEIDop.versieInformatie"/>
  </office:meta>
</office:document-meta>
</file>