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e Kermse op 21, 22 en 23 maart 2025</text:span>
          </text:p>
            <text:p text:style-name="common-al">Locatie: Pereland, Broekland</text:p>
            <text:p text:style-name="common-al">Zaaknummer 69536-2024</text:p>
            <text:p text:style-name="common-al">datum ontvangen : 25 november 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48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aanvragen (op grond van artikel 2.25 van de APV ):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882</meta:user-defined>
    <meta:user-defined meta:name="OVERHEIDop.GmbID/DC.identifier">gmb-2024-524882</meta:user-defined>
    <meta:user-defined meta:name="OVERHEIDop.versieInformatie"/>
  </office:meta>
</office:document-meta>
</file>