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msdelta een aanvraag ontvangen voor het bouwkundig versterken van het pand op de locatie Borgweg 1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8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56</meta:user-defined>
    <meta:user-defined meta:name="DCTERMS.abstract">9 december 2024 voor het bouwkundig versterken van het pand op de locatie Borgweg 12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12, 9914PG Zeerij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77</meta:user-defined>
    <meta:user-defined meta:name="OVERHEIDop.GmbID/DC.identifier">gmb-2024-524877</meta:user-defined>
    <meta:user-defined meta:name="OVERHEIDop.versieInformatie"/>
  </office:meta>
</office:document-meta>
</file>