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3808) Marialaan 25 Voorburg verhogen huidige dakopbouw, plaatsen dakkapel voordakvlak van de woning en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hogen van de huidige dakopbouw, plaatsen dakkapel in het voordakvlak van de woning,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87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3808) Marialaan 25 Voorburg verhogen huidige dakopbouw, plaatsen dakkapel voordakvlak van de woning en intern wijzigen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72</meta:user-defined>
    <meta:user-defined meta:name="OVERHEIDop.GmbID/DC.identifier">gmb-2024-524872</meta:user-defined>
    <meta:user-defined meta:name="OVERHEIDop.versieInformatie"/>
  </office:meta>
</office:document-meta>
</file>