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dakkapellen aan de voor- en achterzijde, Develweg 2, 3333L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realiseren van dakkapellen aan de voor- en achterzijde op locatie Develweg 2, 3333LA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9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december 2024 en neemt daarover waarschijnlijk 27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48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94</meta:user-defined>
    <meta:user-defined meta:name="DCTERMS.abstract">Betreft: Aanvraag op locatie Develweg 2, 3333LA Zwijndrecht</meta:user-defined>
    <dc:language>nl</dc:language>
    <meta:user-defined meta:name="OVERHEIDop.locatietype/OVERHEIDop.gebiedsmarkering">Vlak</meta:user-defined>
    <meta:user-defined meta:name="DC.title">Aanvraag vergunning voor realiseren van dakkapellen aan de voor- en achterzijde, Develweg 2, 3333LA Zwijndre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61</meta:user-defined>
    <meta:user-defined meta:name="OVERHEIDop.GmbID/DC.identifier">gmb-2024-524861</meta:user-defined>
    <meta:user-defined meta:name="OVERHEIDop.versieInformatie"/>
  </office:meta>
</office:document-meta>
</file>