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Subsidieregeling wijkinitiatieven Preventie met Gezag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Publieke Gezondheid, Welzijn en Zorg van het cluster Maatschappelijke Ontwikkeling van 19 november 2024, registratienummer: M2411-3714;</text:p>
            <text:p text:style-name="al"/>
            <text:p text:style-name="al">gelet op artikel 3, derde lid en artikel 6, derde lid, van de Subsidieverordening Rotterdam 2014;</text:p>
            <text:p text:style-name="al"/>
            <text:p text:style-name="al">overwegende, dat het wenselijk is een subsidieregeling vast te stellen die bijdraagt aan het voorkomen dat kinderen en jongeren actief worden in de ondermijnende criminaliteit, door het uitvoeren van preventieve activiteiten op wijkniveau;</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programma preventie met gezag: landelijk programma Preventie met Gezag dat zich richt op het voorkomen dat jongeren in aanraking komen met ondermijnende criminaliteit en daarin doorgroeien;</text:p>
              </text:list-item>
              <text:list-item text:style-override="id1-3-2-2-1-3-2">
                <text:number>-</text:number>
                <text:p text:style-name="al">wijknetwerk: netwerk in wijken van formele en informele organisaties;</text:p>
              </text:list-item>
              <text:list-item text:style-override="id1-3-2-2-1-3-3">
                <text:number>-</text:number>
                <text:p text:style-name="al">wijkraadsgebied: de wijken binnen één gebied die tezamen vallen onder één wijkraa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uitsluitend van toepassing op de verstrekking van subsidies door het college voor de in artikel 3 bedoelde activiteiten.</text:p>
              </text:list-item>
              <text:list-item text:style-override="id1-3-2-2-2-3">
                <text:number>2.</text:number>
                <text:p text:style-name="al">Subsidie kan uitsluitend worden verstrekt voor activiteiten in één of meer van de wijken in de gebieden Charlois, Delfshaven, Feijenoord en IJsselmonde, bedoeld in artikel 2, eerste lid, onderdelen a, b, c en g van de Verordening op de Wijkraden 2022.</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gericht op kinderen en jongeren van 8 tot en met 27 jaar en hun ouders ten behoeve van het voorkomen dat deze kinderen en jongeren actief worden binnen de ondermijnende criminaliteit, dan wel dat zij hierin verder afglijden, door in te zetten op minimaal één van de volgende doelen:</text:p>
                <text:list text:style-name="id1-3-2-2-3-2-3">
                  <text:list-item text:style-override="id1-3-2-2-3-2-3-1">
                    <text:number>a.</text:number>
                    <text:p text:style-name="al">het verminderen van de voedingsbodem voor crimineel gedrag, door de kwetsbaarheid van deze kinderen en jongeren te verminderen;</text:p>
                  </text:list-item>
                  <text:list-item text:style-override="id1-3-2-2-3-2-3-2">
                    <text:number>b.</text:number>
                    <text:p text:style-name="al">proactief in te grijpen als een kind of jongere criminele activiteiten ontwikkelt of dreigt te ontwikkelen, zodat deze kinderen en jongeren niet verder afglijden;</text:p>
                  </text:list-item>
                  <text:list-item text:style-override="id1-3-2-2-3-2-3-3">
                    <text:number>c.</text:number>
                    <text:p text:style-name="al">voorkomen dat een kind of jongere recidiveert.</text:p>
                  </text:list-item>
                </text:list>
              </text:list-item>
              <text:list-item text:style-override="id1-3-2-2-3-3">
                <text:number>2.</text:number>
                <text:p text:style-name="al">In het kader van de doelen bedoelt in het eerste lid komen groepsgerichte activiteiten of individuele activiteiten voor subsidie in aanmerking die resulteren in:</text:p>
                <text:list text:style-name="id1-3-2-2-3-3-3">
                  <text:list-item text:style-override="id1-3-2-2-3-3-3-1">
                    <text:number>a.</text:number>
                    <text:p text:style-name="al">het vergroten van het schoolsucces of het terugdringen van schoolverzuim of schooluitval en het vergroten van de kansen van leerplichtige thuiszitters;</text:p>
                  </text:list-item>
                  <text:list-item text:style-override="id1-3-2-2-3-3-3-2">
                    <text:number>b.</text:number>
                    <text:p text:style-name="al">het vergroten van de weerbaarheid van kinderen en jongeren tegen de verleidingen van de ondermijnende criminaliteit, criminele uitbuiting of cybercriminaliteit;</text:p>
                  </text:list-item>
                  <text:list-item text:style-override="id1-3-2-2-3-3-3-3">
                    <text:number>c.</text:number>
                    <text:p text:style-name="al">het bijdragen aan het stellen van grenzen aan ontoelaatbaar gedrag;</text:p>
                  </text:list-item>
                  <text:list-item text:style-override="id1-3-2-2-3-3-3-4">
                    <text:number>d.</text:number>
                    <text:p text:style-name="al">het vergroten van kansen op betekenisvol werk of een dagbesteding waar de kinderen en jongere voldoening uit haalt;</text:p>
                  </text:list-item>
                  <text:list-item text:style-override="id1-3-2-2-3-3-3-5">
                    <text:number>e.</text:number>
                    <text:p text:style-name="al">het bijdragen aan het leren kennen en ontwikkelen van talent;</text:p>
                  </text:list-item>
                  <text:list-item text:style-override="id1-3-2-2-3-3-3-6">
                    <text:number>f.</text:number>
                    <text:p text:style-name="al">het vergroten van een helpend netwerk;</text:p>
                  </text:list-item>
                  <text:list-item text:style-override="id1-3-2-2-3-3-3-7">
                    <text:number>g.</text:number>
                    <text:p text:style-name="al">het leren kennen en herkennen van een positief rolmodel;</text:p>
                  </text:list-item>
                  <text:list-item text:style-override="id1-3-2-2-3-3-3-8">
                    <text:number>h.</text:number>
                    <text:p text:style-name="al">het verminderen van gedragsproblemen; of</text:p>
                  </text:list-item>
                  <text:list-item text:style-override="id1-3-2-2-3-3-3-9">
                    <text:number>i.</text:number>
                    <text:p text:style-name="al">het vergroten van opvoedvaardigheden van ouder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rganisatie met rechtspersoonlijkheid die aantoonbaar kennis heeft van de problematiek in de betreffende wijk, samenwerkt met het wijknetwerk en sleutelfiguren in de wijk, alsmede inzicht heeft in factoren die bijdragen aan preventie van ondermijnende jeugdcriminaliteit.</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uitsluitend de kosten in aanmerking die direct verbonden zijn aan een activiteit als bedoeld in artikel 3, die voor de duur van de activiteit redelijk en realistisch zijn en in verhouding staan tot de hoogte van de aangevraagde subsidie.</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per aangevraagde activiteit per wijk ten hoogste het deelplafond van de betreffende wijk als bedoeld in artikel 7.</text:p>
          </text:section>
          <text:section text:name="artikel_id1-3-2-2-7" text:style-name="artikel">
            <text:p text:style-name="artikel_kop_titel"><text:span text:style-name="artikel_kop_label">Artikel</text:span> <text:span text:style-name="artikel_kop_nr">7</text:span> Subsidieplafond en deelplafonds</text:p>
            <text:list text:style-name="id1-3-2-2-7-2">
              <text:list-item text:style-override="id1-3-2-2-7-2">
                <text:number>1.</text:number>
                <text:p text:style-name="al">Voor subsidieverlening op grond van deze regeling geldt voor de periode 1 april 2025 tot en met 31 maart 2026 een subsidieplafond ter hoogte van € 1.500.000. </text:p>
              </text:list-item>
              <text:list-item text:style-override="id1-3-2-2-7-3">
                <text:number>2.</text:number>
                <text:p text:style-name="al">De deelplafonds per wijkraadsgebied, zoals bedoeld in bijlage 1, in een gebied vormen tezamen het subsidieplafond voor het gebie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de door het college aangebrachte rangschikking totdat voor het betreffende wijkraadsgebied vastgestelde subsidieplafond is bereikt. De complete aanvragen die in aanmerking komen voor subsidie, worden per wijkraadsgebied beoordeeld en gerangschikt.</text:p>
              </text:list-item>
              <text:list-item text:style-override="id1-3-2-2-8-3">
                <text:number>2.</text:number>
                <text:p text:style-name="al">Bij de rangschikking kent het college punten toe aan de hand van de volgende aspecten tot het daarbij vermelde maximumaantal:</text:p>
                <text:list text:style-name="id1-3-2-2-8-3-3">
                  <text:list-item text:style-override="id1-3-2-2-8-3-3-1">
                    <text:number>a.</text:number>
                    <text:p text:style-name="al">de mate waarin in de aanvraag realistisch, transparant, inzichtelijk en concreet beschreven is op welke wijze de werkzame elementen van de activiteit ingrijpen op de beschermende- of risicofactoren:</text:p>
                    <text:list text:style-name="id1-3-2-2-8-3-3-1-3">
                      <text:list-item text:style-override="id1-3-2-2-8-3-3-1-3-1">
                        <text:number>1°.</text:number>
                        <text:p text:style-name="al">voldoet geheel: 10 punten;</text:p>
                      </text:list-item>
                      <text:list-item text:style-override="id1-3-2-2-8-3-3-1-3-2">
                        <text:number>2°.</text:number>
                        <text:p text:style-name="al">voldoet gedeeltelijk: 5 punten;</text:p>
                      </text:list-item>
                      <text:list-item text:style-override="id1-3-2-2-8-3-3-1-3-3">
                        <text:number>3°.</text:number>
                        <text:p text:style-name="al">voldoet onvoldoende: 0 punten;</text:p>
                      </text:list-item>
                    </text:list>
                  </text:list-item>
                  <text:list-item text:style-override="id1-3-2-2-8-3-3-2">
                    <text:number>b.</text:number>
                    <text:p text:style-name="al">de mate waarin in de aanvraag een onderbouwing is aangedragen voor de werking van de werkzame elementen ten aanzien van de beoogde doelen:</text:p>
                    <text:list text:style-name="id1-3-2-2-8-3-3-2-3">
                      <text:list-item text:style-override="id1-3-2-2-8-3-3-2-3-1">
                        <text:number>1°.</text:number>
                        <text:p text:style-name="al">voldoet geheel: 10 punten;</text:p>
                      </text:list-item>
                      <text:list-item text:style-override="id1-3-2-2-8-3-3-2-3-2">
                        <text:number>2°.</text:number>
                        <text:p text:style-name="al">voldoet gedeeltelijk: 5 punten;</text:p>
                      </text:list-item>
                      <text:list-item text:style-override="id1-3-2-2-8-3-3-2-3-3">
                        <text:number>3°.</text:number>
                        <text:p text:style-name="al">voldoet onvoldoende: 0 punten.</text:p>
                      </text:list-item>
                    </text:list>
                  </text:list-item>
                  <text:list-item text:style-override="id1-3-2-2-8-3-3-3">
                    <text:number>c.</text:number>
                    <text:p text:style-name="al">de mate waarin uit de aanvraag blijkt dat de initiatiefnemer kennis heeft van de lokale problematiek en talenten van bewoners en het initiatief tegemoet komt aan de prioriteiten in/behoeften van de betreffende wijk of gebied(en):</text:p>
                    <text:list text:style-name="id1-3-2-2-8-3-3-3-3">
                      <text:list-item text:style-override="id1-3-2-2-8-3-3-3-3-1">
                        <text:number>1°.</text:number>
                        <text:p text:style-name="al">voldoet geheel: 20 punten;</text:p>
                      </text:list-item>
                      <text:list-item text:style-override="id1-3-2-2-8-3-3-3-3-2">
                        <text:number>2°.</text:number>
                        <text:p text:style-name="al">voldoet gedeeltelijk: 10 punten;</text:p>
                      </text:list-item>
                      <text:list-item text:style-override="id1-3-2-2-8-3-3-3-3-3">
                        <text:number>3°.</text:number>
                        <text:p text:style-name="al">voldoet onvoldoende: 0 punten.</text:p>
                      </text:list-item>
                    </text:list>
                  </text:list-item>
                  <text:list-item text:style-override="id1-3-2-2-8-3-3-4">
                    <text:number>d.</text:number>
                    <text:p text:style-name="al">de mate waarin uit de aanvraag blijkt dat de initiatiefnemer beschikt over een relevant netwerk in het betreffende gebied dan wel gebieden en daarmee samenwerkt en met de aanvraag voorziet in een behoefte in de wijk:</text:p>
                    <text:list text:style-name="id1-3-2-2-8-3-3-4-3">
                      <text:list-item text:style-override="id1-3-2-2-8-3-3-4-3-1">
                        <text:number>1°.</text:number>
                        <text:p text:style-name="al">een uitgebreid en actief netwerk: 10 punten;</text:p>
                      </text:list-item>
                      <text:list-item text:style-override="id1-3-2-2-8-3-3-4-3-2">
                        <text:number>2°.</text:number>
                        <text:p text:style-name="al">een beperkt netwerk: 5 punten;</text:p>
                      </text:list-item>
                      <text:list-item text:style-override="id1-3-2-2-8-3-3-4-3-3">
                        <text:number>3°.</text:number>
                        <text:p text:style-name="al">geen netwerk: 0 punten.</text:p>
                      </text:list-item>
                    </text:list>
                  </text:list-item>
                  <text:list-item text:style-override="id1-3-2-2-8-3-3-5">
                    <text:number>e.</text:number>
                    <text:p text:style-name="al">de mate waarin de initiatiefnemer de (beoogde) resultaten zal monitoren:</text:p>
                    <text:list text:style-name="id1-3-2-2-8-3-3-5-3">
                      <text:list-item text:style-override="id1-3-2-2-8-3-3-5-3-1">
                        <text:number>1°.</text:number>
                        <text:p text:style-name="al">hoge kwaliteit: 10 punten;</text:p>
                      </text:list-item>
                      <text:list-item text:style-override="id1-3-2-2-8-3-3-5-3-2">
                        <text:number>2°.</text:number>
                        <text:p text:style-name="al">gemiddelde kwaliteit: 5 punten;</text:p>
                      </text:list-item>
                      <text:list-item text:style-override="id1-3-2-2-8-3-3-5-3-3">
                        <text:number>3°.</text:number>
                        <text:p text:style-name="al">lage kwaliteit: 0 punten.</text:p>
                      </text:list-item>
                    </text:list>
                  </text:list-item>
                  <text:list-item text:style-override="id1-3-2-2-8-3-3-6">
                    <text:number>f.</text:number>
                    <text:p text:style-name="al">de mate waarin de gevraagde middelen in verhouding staan tot het te verwachten bereik en resultaat en de aard van de werkzaamheden:</text:p>
                    <text:list text:style-name="id1-3-2-2-8-3-3-6-3">
                      <text:list-item text:style-override="id1-3-2-2-8-3-3-6-3-1">
                        <text:number>1°.</text:number>
                        <text:p text:style-name="al">goede prijs-resultaat verhouding: 10 punten;</text:p>
                      </text:list-item>
                      <text:list-item text:style-override="id1-3-2-2-8-3-3-6-3-2">
                        <text:number>2°.</text:number>
                        <text:p text:style-name="al">gemiddelde prijs-resultaat verhouding: 5 punten;</text:p>
                      </text:list-item>
                      <text:list-item text:style-override="id1-3-2-2-8-3-3-6-3-3">
                        <text:number>3°.</text:number>
                        <text:p text:style-name="al">slechte prijs-resultaat verhouding: 0 punten.</text:p>
                      </text:list-item>
                    </text:list>
                  </text:list-item>
                  <text:list-item text:style-override="id1-3-2-2-8-3-3-7">
                    <text:number>g.</text:number>
                    <text:p text:style-name="al">de mate waarin de initiatiefnemer beschikt over ervaring met het aanbieden van de gevraagde activiteiten:</text:p>
                    <text:list text:style-name="id1-3-2-2-8-3-3-7-3">
                      <text:list-item text:style-override="id1-3-2-2-8-3-3-7-3-1">
                        <text:number>1°.</text:number>
                        <text:p text:style-name="al">uitgebreide en recente ervaring: 10 punten;</text:p>
                      </text:list-item>
                      <text:list-item text:style-override="id1-3-2-2-8-3-3-7-3-2">
                        <text:number>2°.</text:number>
                        <text:p text:style-name="al">beperkte ervaring: 5 punten;</text:p>
                      </text:list-item>
                      <text:list-item text:style-override="id1-3-2-2-8-3-3-7-3-3">
                        <text:number>3°.</text:number>
                        <text:p text:style-name="al">geen ervaring: 0 punten.</text:p>
                      </text:list-item>
                    </text:list>
                  </text:list-item>
                </text:list>
              </text:list-item>
              <text:list-item text:style-override="id1-3-2-2-8-4">
                <text:number>3.</text:number>
                <text:p text:style-name="al">Uitsluitend subsidieaanvragen voor activiteiten met een minimale totaalscore van 50 punten worden in de rangschikking meegenomen.</text:p>
              </text:list-item>
              <text:list-item text:style-override="id1-3-2-2-8-5">
                <text:number>4.</text:number>
                <text:p text:style-name="al">Verstrekking van subsidie vindt plaats in volgorde van de door het college aangebrachte rangschikking, totdat voor het betreffende wijkraadsgebied vastgestelde subsidieplafond is bereikt.</text:p>
              </text:list-item>
              <text:list-item text:style-override="id1-3-2-2-8-6">
                <text:number>5.</text:number>
                <text:p text:style-name="al">Indien meerdere aanvragen een gelijke totaalscore hebben en het toepasselijke deelplafond per gebied bij honorering van deze aanvragen overschreden zou worden, wordt de onderlinge rangschikking van deze aanvragen bepaald door loting.</text:p>
              </text:list-item>
              <text:list-item text:style-override="id1-3-2-2-8-7">
                <text:number>6.</text:number>
                <text:p text:style-name="al">Bij de rangschikking door het college kan, indien nodig, voor de in het tweede lid genoemde onderdelen b, c en d, worden afgestemd met de voor het gebied waarvoor de aanvraag is gedaan betreffende wijkraad.</text:p>
              </text:list-item>
              <text:list-item text:style-override="id1-3-2-2-8-8">
                <text:number>7.</text:number>
                <text:p text:style-name="al">Wanneer er na toekenning van de aanvragen per wijkraadsgebied budget over blijft in één of meer gebieden, dan zal dit budget worden toegekend aan de resterende aanvragen in andere wijkraadsgebieden die een minimale totaalscore van 50 punten hebben, waarbij sprake is van een evenredige verdeling over de verschillende wijkraadsgebied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digitaal ingediend via <text:a xlink:href="https://www.rotterdam.nl/subsidies" xlink:type="simple"><text:span text:style-name="nadrukondlijn">www.rotterdam.nl/subsidies</text:span></text:a> en uitsluitend door middel van het daarvoor ter beschikking gestelde digitale aanvraagformulier.</text:p>
              </text:list-item>
              <text:list-item text:style-override="id1-3-2-2-9-3">
                <text:number>2.</text:number>
                <text:p text:style-name="al">Bij de aanvraag worden de volgende gegevens meegezonden:</text:p>
                <text:list text:style-name="id1-3-2-2-9-3-3">
                  <text:list-item text:style-override="id1-3-2-2-9-3-3-1">
                    <text:number>a.</text:number>
                    <text:p text:style-name="al">statuten, bestuursreglement of huishoudelijk reglement;</text:p>
                  </text:list-item>
                  <text:list-item text:style-override="id1-3-2-2-9-3-3-2">
                    <text:number>b.</text:number>
                    <text:p text:style-name="al">uittreksel van de Kamer van Koophandel met opgave van de leden van bestuur;</text:p>
                  </text:list-item>
                  <text:list-item text:style-override="id1-3-2-2-9-3-3-3">
                    <text:number>c.</text:number>
                    <text:p text:style-name="al">een plan met daarin beschreven de aspecten als bedoeld in het tweede lid van artikel 8 met ten minste de volgende elementen:</text:p>
                    <text:list text:style-name="id1-3-2-2-9-3-3-3-3">
                      <text:list-item text:style-override="id1-3-2-2-9-3-3-3-3-1">
                        <text:number>1°.</text:number>
                        <text:p text:style-name="al">een beschrijving van de activiteit waarvoor subsidie wordt aangevraagd, met een onderbouwing waaruit blijkt dat er sprake is van een activiteit als bedoeld in artikel 3;</text:p>
                      </text:list-item>
                      <text:list-item text:style-override="id1-3-2-2-9-3-3-3-3-2">
                        <text:number>2°.</text:number>
                        <text:p text:style-name="al">een beschrijving van de werkzame elementen van de activiteit, inclusief welke beschermende factoren met de activiteit vergroot worden en welke risicofactoren door uitvoering van de activiteit verminderd worden;</text:p>
                      </text:list-item>
                      <text:list-item text:style-override="id1-3-2-2-9-3-3-3-3-3">
                        <text:number>3°.</text:number>
                        <text:p text:style-name="al">een onderbouwing voor de werkzaamheid van deze elementen ten aanzien van de beoogde doelen;</text:p>
                      </text:list-item>
                      <text:list-item text:style-override="id1-3-2-2-9-3-3-3-3-4">
                        <text:number>4°.</text:number>
                        <text:p text:style-name="al">een beschrijving van de locatie waar de activiteiten worden uitgevoerd en de frequentie van de uitvoering;</text:p>
                      </text:list-item>
                      <text:list-item text:style-override="id1-3-2-2-9-3-3-3-3-5">
                        <text:number>5°.</text:number>
                        <text:p text:style-name="al">een toelichting op hoe de aanvrager de doelgroep gaat bereiken en een schatting van hoeveel wijkbewoners worden bereikt;</text:p>
                      </text:list-item>
                      <text:list-item text:style-override="id1-3-2-2-9-3-3-3-3-6">
                        <text:number>6°.</text:number>
                        <text:p text:style-name="al">een beschrijving hoe en met welke wijkpartners wordt samengewerkt en de wijze waarop de kennis van sociale kaart en netwerk wordt ingezet om toe te leiden naar bestaand aanbod;</text:p>
                      </text:list-item>
                      <text:list-item text:style-override="id1-3-2-2-9-3-3-3-3-7">
                        <text:number>7°.</text:number>
                        <text:p text:style-name="al">een beschrijving van hoe de activiteit aansluit bij de prioriteiten en behoeften in de betreffende wijk;</text:p>
                      </text:list-item>
                      <text:list-item text:style-override="id1-3-2-2-9-3-3-3-3-8">
                        <text:number>8°.</text:number>
                        <text:p text:style-name="al">een beschrijving van hoe de aanvrager de resultaten zal monitoren;</text:p>
                      </text:list-item>
                      <text:list-item text:style-override="id1-3-2-2-9-3-3-3-3-9">
                        <text:number>9°.</text:number>
                        <text:p text:style-name="al">een beschrijving van de ervaring die de aanvrager reeds heeft opgedaan met de uitvoering van soortgelijke activiteiten voor een soortgelijke doelgroep;</text:p>
                      </text:list-item>
                      <text:list-item text:style-override="id1-3-2-2-9-3-3-3-3-10">
                        <text:number>10°.</text:number>
                        <text:p text:style-name="al">een beschrijving van het relevante netwerk dat aanvrager reeds heeft opgebouwd in de betreffende wijk;</text:p>
                      </text:list-item>
                    </text:list>
                  </text:list-item>
                  <text:list-item text:style-override="id1-3-2-2-9-3-3-4">
                    <text:number>d.</text:number>
                    <text:p text:style-name="al">een beschrijving van de organisatie, en de inzet van personeel;</text:p>
                  </text:list-item>
                  <text:list-item text:style-override="id1-3-2-2-9-3-3-5">
                    <text:number>e.</text:number>
                    <text:p text:style-name="al">een gespecificeerde begroting van de kosten van de activiteit.</text:p>
                  </text:list-item>
                </text:list>
              </text:list-item>
              <text:list-item text:style-override="id1-3-2-2-9-4">
                <text:number>3.</text:number>
                <text:p text:style-name="al">Een aanvrager kan een of meerdere aanvragen doen waarbij de volgende varianten mogelijk zijn:</text:p>
                <text:list text:style-name="id1-3-2-2-9-4-3">
                  <text:list-item text:style-override="id1-3-2-2-9-4-3-1">
                    <text:number>a.</text:number>
                    <text:p text:style-name="al">een aanvrager kan subsidie aanvragen voor één activiteit in één wijkraadsgebied;</text:p>
                  </text:list-item>
                  <text:list-item text:style-override="id1-3-2-2-9-4-3-2">
                    <text:number>b.</text:number>
                    <text:p text:style-name="al">een aanvrager kan één subsidieaanvraag indienen voor meerdere activiteiten;</text:p>
                  </text:list-item>
                  <text:list-item text:style-override="id1-3-2-2-9-4-3-3">
                    <text:number>c.</text:number>
                    <text:p text:style-name="al">een aanvrager kan één subsidieaanvraag indienen voor een activiteit die in meerdere wijkraadsgebieden wordt uitgevoerd.</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kan worden ingediend tot en met 31 januari 2025.</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maart 2025 op de subsidieaanvragen.</text:p>
          </text:section>
          <text:section text:name="artikel_id1-3-2-2-12" text:style-name="artikel">
            <text:p text:style-name="artikel_kop_titel"><text:span text:style-name="artikel_kop_label">Artikel</text:span> <text:span text:style-name="artikel_kop_nr">12</text:span> Aanvullende weigeringsgronden</text:p>
            <text:p text:style-name="al">Subsidie kan worden geweigerd als:</text:p>
            <text:list text:style-name="id1-3-2-2-12-3">
              <text:list-item text:style-override="id1-3-2-2-12-3-1">
                <text:number>a.</text:number>
                <text:p text:style-name="al">de activiteit waarvoor subsidie is aangevraagd, reeds wordt, of kan worden, gefinancierd vanuit een subsidie- of inkooprelatie met de gemeente Rotterdam, valt onder de reikwijdte van andere wetgeving, een andere subsidieregeling of ander gemeentelijk beleid;</text:p>
              </text:list-item>
              <text:list-item text:style-override="id1-3-2-2-12-3-2">
                <text:number>b.</text:number>
                <text:p text:style-name="al">de activiteit overlapt met het bestaande aanbod</text:p>
              </text:list-item>
              <text:list-item text:style-override="id1-3-2-2-12-3-3">
                <text:number>c.</text:number>
                <text:p text:style-name="al">de activiteit valt onder de uitvoering van een wettelijke taak.</text:p>
              </text:list-item>
            </text:list>
          </text:section>
          <text:section text:name="artikel_id1-3-2-2-13" text:style-name="artikel">
            <text:p text:style-name="artikel_kop_titel"><text:span text:style-name="artikel_kop_label">Artikel</text:span> <text:span text:style-name="artikel_kop_nr">13</text:span> Subsidieverplichtingen</text:p>
            <text:p text:style-name="al">Aan de ontvanger van een subsidie als bedoeld in artikel 3, worden in elk geval de volgende verplichtingen opgelegd:</text:p>
            <text:list text:style-name="id1-3-2-2-13-3">
              <text:list-item text:style-override="id1-3-2-2-13-3-1">
                <text:number>a.</text:number>
                <text:p text:style-name="al">het verantwoordelijk zijn voor de kwaliteit en de integriteit van professionals en vrijwilligers die worden ingezet voor de activiteit en het ervoor zorgdragen dat zij in het bezit zijn van een Verklaring omtrent het Gedrag die bij de aanvang van de activiteiten niet ouder is dan drie maanden;</text:p>
              </text:list-item>
              <text:list-item text:style-override="id1-3-2-2-13-3-2">
                <text:number>b.</text:number>
                <text:p text:style-name="al">het aanleveren van een eindrapportage na afloop van de activiteit waarin in elk geval een beschrijving wordt gegeven van de omvang van de bereikte doelgroep en de behaalde doelen en resultaten;</text:p>
              </text:list-item>
              <text:list-item text:style-override="id1-3-2-2-13-3-3">
                <text:number>c.</text:number>
                <text:p text:style-name="al">het voldoen aan monitorings- en rapportage vereisten zoals opgenomen in de verleningsbeschikking voor de specifieke activitei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gemeenteblad waarin zij wordt geplaatst en vervalt met ingang van 31 maart 2026.</text:p>
              </text:list-item>
              <text:list-item text:style-override="id1-3-2-2-14-3">
                <text:number>2.</text:number>
                <text:p text:style-name="al">Deze subsidieregeling blijft van toepassing op subsidies die krachtens deze regeling zijn verstrek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wijkinitiatieven Preventie met Gezag Rotterdam 2025.</text:p>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als</text:span> bedoeld in artikel 7 – deelplafonds per wijkraadsgebie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Gebieden en wijkraadsgebieden</text:span>
                  </text:p>
                </table:table-cell>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Deelplafonds</text:p>
                </table:table-cell>
              </table:table-row>
              <table:table-row table:style-name="row">
                <table:table-cell table:style-name="cell_frame_all" table:number-rows-spanned="1" table:number-columns-spanned="1">
                  <text:p text:style-name="table_al">
                    <text:span text:style-name="nadrukcur">Charlois</text:span>
                  </text:p>
                </table:table-cell>
                <table:table-cell table:style-name="cell_frame_all" table:number-rows-spanned="1" table:number-columns-spanned="1">
                  <text:p text:style-name="table_al">
                    <text:span text:style-name="nadrukcur">70.489</text:span>
                  </text:p>
                </table:table-cell>
                <table:table-cell table:style-name="cell_frame_all" table:number-rows-spanned="1" table:number-columns-spanned="1">
                  <text:p text:style-name="table_al">
                    <text:span text:style-name="nadrukcur">€ 362.557</text:span>
                  </text:p>
                </table:table-cell>
              </table:table-row>
              <table:table-row table:style-name="row">
                <table:table-cell table:style-name="cell_frame_all" table:number-rows-spanned="1" table:number-columns-spanned="1">
                  <text:p text:style-name="table_al">Oud-Charlois-Wielewaal</text:p>
                </table:table-cell>
                <table:table-cell table:style-name="cell_frame_all" table:number-rows-spanned="1" table:number-columns-spanned="1">
                  <text:p text:style-name="table_al">15.383</text:p>
                </table:table-cell>
                <table:table-cell table:style-name="cell_frame_all" table:number-rows-spanned="1" table:number-columns-spanned="1">
                  <text:p text:style-name="table_al">€ 73.455</text:p>
                </table:table-cell>
              </table:table-row>
              <table:table-row table:style-name="row">
                <table:table-cell table:style-name="cell_frame_all" table:number-rows-spanned="1" table:number-columns-spanned="1">
                  <text:p text:style-name="table_al">Carnisse-Zuidplein-Zuiderpark</text:p>
                </table:table-cell>
                <table:table-cell table:style-name="cell_frame_all" table:number-rows-spanned="1" table:number-columns-spanned="1">
                  <text:p text:style-name="table_al">14.389</text:p>
                </table:table-cell>
                <table:table-cell table:style-name="cell_frame_all" table:number-rows-spanned="1" table:number-columns-spanned="1">
                  <text:p text:style-name="table_al">€ 68.709</text:p>
                </table:table-cell>
              </table:table-row>
              <table:table-row table:style-name="row">
                <table:table-cell table:style-name="cell_frame_all" table:number-rows-spanned="1" table:number-columns-spanned="1">
                  <text:p text:style-name="table_al">Tarwewijk</text:p>
                </table:table-cell>
                <table:table-cell table:style-name="cell_frame_all" table:number-rows-spanned="1" table:number-columns-spanned="1">
                  <text:p text:style-name="table_al">12.322</text:p>
                </table:table-cell>
                <table:table-cell table:style-name="cell_frame_all" table:number-rows-spanned="1" table:number-columns-spanned="1">
                  <text:p text:style-name="table_al">€ 58.839</text:p>
                </table:table-cell>
              </table:table-row>
              <table:table-row table:style-name="row">
                <table:table-cell table:style-name="cell_frame_all" table:number-rows-spanned="1" table:number-columns-spanned="1">
                  <text:p text:style-name="table_al">Pendrecht-Zuidwijk</text:p>
                </table:table-cell>
                <table:table-cell table:style-name="cell_frame_all" table:number-rows-spanned="1" table:number-columns-spanned="1">
                  <text:p text:style-name="table_al">26.503</text:p>
                </table:table-cell>
                <table:table-cell table:style-name="cell_frame_all" table:number-rows-spanned="1" table:number-columns-spanned="1">
                  <text:p text:style-name="table_al">€ 126.554</text:p>
                </table:table-cell>
              </table:table-row>
              <table:table-row table:style-name="row">
                <table:table-cell table:style-name="cell_frame_all" table:number-rows-spanned="1" table:number-columns-spanned="1">
                  <text:p text:style-name="table_al">Heijplaat</text:p>
                </table:table-cell>
                <table:table-cell table:style-name="cell_frame_all" table:number-rows-spanned="1" table:number-columns-spanned="1">
                  <text:p text:style-name="table_al">1.892</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lfshaven</text:span>
                  </text:p>
                </table:table-cell>
                <table:table-cell table:style-name="cell_frame_all" table:number-rows-spanned="1" table:number-columns-spanned="1">
                  <text:p text:style-name="table_al">
                    <text:span text:style-name="nadrukcur">79.027</text:span>
                  </text:p>
                </table:table-cell>
                <table:table-cell table:style-name="cell_frame_all" table:number-rows-spanned="1" table:number-columns-spanned="1">
                  <text:p text:style-name="table_al">
                    <text:span text:style-name="nadrukcur">€ 406.471</text:span>
                  </text:p>
                </table:table-cell>
              </table:table-row>
              <table:table-row table:style-name="row">
                <table:table-cell table:style-name="cell_frame_all" table:number-rows-spanned="1" table:number-columns-spanned="1">
                  <text:p text:style-name="table_al">Bospolder-Spangen-Tussendijken</text:p>
                </table:table-cell>
                <table:table-cell table:style-name="cell_frame_all" table:number-rows-spanned="1" table:number-columns-spanned="1">
                  <text:p text:style-name="table_al">24.990</text:p>
                </table:table-cell>
                <table:table-cell table:style-name="cell_frame_all" table:number-rows-spanned="1" table:number-columns-spanned="1">
                  <text:p text:style-name="table_al">€ 128.535</text:p>
                </table:table-cell>
              </table:table-row>
              <table:table-row table:style-name="row">
                <table:table-cell table:style-name="cell_frame_all" table:number-rows-spanned="1" table:number-columns-spanned="1">
                  <text:p text:style-name="table_al">Delfshaven-Schiemond</text:p>
                </table:table-cell>
                <table:table-cell table:style-name="cell_frame_all" table:number-rows-spanned="1" table:number-columns-spanned="1">
                  <text:p text:style-name="table_al">13.039</text:p>
                </table:table-cell>
                <table:table-cell table:style-name="cell_frame_all" table:number-rows-spanned="1" table:number-columns-spanned="1">
                  <text:p text:style-name="table_al">€ 67.065</text:p>
                </table:table-cell>
              </table:table-row>
              <table:table-row table:style-name="row">
                <table:table-cell table:style-name="cell_frame_all" table:number-rows-spanned="1" table:number-columns-spanned="1">
                  <text:p text:style-name="table_al">Mathenesse</text:p>
                </table:table-cell>
                <table:table-cell table:style-name="cell_frame_all" table:number-rows-spanned="1" table:number-columns-spanned="1">
                  <text:p text:style-name="table_al">9.479</text:p>
                </table:table-cell>
                <table:table-cell table:style-name="cell_frame_all" table:number-rows-spanned="1" table:number-columns-spanned="1">
                  <text:p text:style-name="table_al">€ 48.755</text:p>
                </table:table-cell>
              </table:table-row>
              <table:table-row table:style-name="row">
                <table:table-cell table:style-name="cell_frame_all" table:number-rows-spanned="1" table:number-columns-spanned="1">
                  <text:p text:style-name="table_al">Middelland-Nieuwe Westen</text:p>
                </table:table-cell>
                <table:table-cell table:style-name="cell_frame_all" table:number-rows-spanned="1" table:number-columns-spanned="1">
                  <text:p text:style-name="table_al">31.519</text:p>
                </table:table-cell>
                <table:table-cell table:style-name="cell_frame_all" table:number-rows-spanned="1" table:number-columns-spanned="1">
                  <text:p text:style-name="table_al">€ 162.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eijenoord</text:span>
                  </text:p>
                </table:table-cell>
                <table:table-cell table:style-name="cell_frame_all" table:number-rows-spanned="1" table:number-columns-spanned="1">
                  <text:p text:style-name="table_al">
                    <text:span text:style-name="nadrukcur">79.435</text:span>
                  </text:p>
                </table:table-cell>
                <table:table-cell table:style-name="cell_frame_all" table:number-rows-spanned="1" table:number-columns-spanned="1">
                  <text:p text:style-name="table_al">
                    <text:span text:style-name="nadrukcur">€ 408.570</text:span>
                  </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7.818</text:p>
                </table:table-cell>
                <table:table-cell table:style-name="cell_frame_all" table:number-rows-spanned="1" table:number-columns-spanned="1">
                  <text:p text:style-name="table_al">€ 40.211</text:p>
                </table:table-cell>
              </table:table-row>
              <table:table-row table:style-name="row">
                <table:table-cell table:style-name="cell_frame_all" table:number-rows-spanned="1" table:number-columns-spanned="1">
                  <text:p text:style-name="table_al">Bloemhof</text:p>
                </table:table-cell>
                <table:table-cell table:style-name="cell_frame_all" table:number-rows-spanned="1" table:number-columns-spanned="1">
                  <text:p text:style-name="table_al">13.922</text:p>
                </table:table-cell>
                <table:table-cell table:style-name="cell_frame_all" table:number-rows-spanned="1" table:number-columns-spanned="1">
                  <text:p text:style-name="table_al">€ 71.607</text:p>
                </table:table-cell>
              </table:table-row>
              <table:table-row table:style-name="row">
                <table:table-cell table:style-name="cell_frame_all" table:number-rows-spanned="1" table:number-columns-spanned="1">
                  <text:p text:style-name="table_al">Hillesluis</text:p>
                </table:table-cell>
                <table:table-cell table:style-name="cell_frame_all" table:number-rows-spanned="1" table:number-columns-spanned="1">
                  <text:p text:style-name="table_al">12.306</text:p>
                </table:table-cell>
                <table:table-cell table:style-name="cell_frame_all" table:number-rows-spanned="1" table:number-columns-spanned="1">
                  <text:p text:style-name="table_al">€ 63.295</text:p>
                </table:table-cell>
              </table:table-row>
              <table:table-row table:style-name="row">
                <table:table-cell table:style-name="cell_frame_all" table:number-rows-spanned="1" table:number-columns-spanned="1">
                  <text:p text:style-name="table_al">Vreewijk</text:p>
                </table:table-cell>
                <table:table-cell table:style-name="cell_frame_all" table:number-rows-spanned="1" table:number-columns-spanned="1">
                  <text:p text:style-name="table_al">15.470</text:p>
                </table:table-cell>
                <table:table-cell table:style-name="cell_frame_all" table:number-rows-spanned="1" table:number-columns-spanned="1">
                  <text:p text:style-name="table_al">€ 79.569</text:p>
                </table:table-cell>
              </table:table-row>
              <table:table-row table:style-name="row">
                <table:table-cell table:style-name="cell_frame_all" table:number-rows-spanned="1" table:number-columns-spanned="1">
                  <text:p text:style-name="table_al">Entrepot-Noordereiland</text:p>
                </table:table-cell>
                <table:table-cell table:style-name="cell_frame_all" table:number-rows-spanned="1" table:number-columns-spanned="1">
                  <text:p text:style-name="table_al">14.949</text:p>
                </table:table-cell>
                <table:table-cell table:style-name="cell_frame_all" table:number-rows-spanned="1" table:number-columns-spanned="1">
                  <text:p text:style-name="table_al">€ 76.889</text:p>
                </table:table-cell>
              </table:table-row>
              <table:table-row table:style-name="row">
                <table:table-cell table:style-name="cell_frame_all" table:number-rows-spanned="1" table:number-columns-spanned="1">
                  <text:p text:style-name="table_al">Katendrecht -Wilhelminapier</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 36.256</text:p>
                </table:table-cell>
              </table:table-row>
              <table:table-row table:style-name="row">
                <table:table-cell table:style-name="cell_frame_all" table:number-rows-spanned="1" table:number-columns-spanned="1">
                  <text:p text:style-name="table_al">Afrikaanderwijk</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 40.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Jsselmonde</text:span>
                  </text:p>
                </table:table-cell>
                <table:table-cell table:style-name="cell_frame_all" table:number-rows-spanned="1" table:number-columns-spanned="1">
                  <text:p text:style-name="table_al">
                    <text:span text:style-name="nadrukcur">62.682</text:span>
                  </text:p>
                </table:table-cell>
                <table:table-cell table:style-name="cell_frame_all" table:number-rows-spanned="1" table:number-columns-spanned="1">
                  <text:p text:style-name="table_al">
                    <text:span text:style-name="nadrukcur">€ 322.402</text:span>
                  </text:p>
                </table:table-cell>
              </table:table-row>
              <table:table-row table:style-name="row">
                <table:table-cell table:style-name="cell_frame_all" table:number-rows-spanned="1" table:number-columns-spanned="1">
                  <text:p text:style-name="table_al">Groot-IJsselmonde en Oud-IJsselmonde</text:p>
                </table:table-cell>
                <table:table-cell table:style-name="cell_frame_all" table:number-rows-spanned="1" table:number-columns-spanned="1">
                  <text:p text:style-name="table_al">35.775</text:p>
                </table:table-cell>
                <table:table-cell table:style-name="cell_frame_all" table:number-rows-spanned="1" table:number-columns-spanned="1">
                  <text:p text:style-name="table_al">€ 184.007</text:p>
                </table:table-cell>
              </table:table-row>
              <table:table-row table:style-name="row">
                <table:table-cell table:style-name="cell_frame_all" table:number-rows-spanned="1" table:number-columns-spanned="1">
                  <text:p text:style-name="table_al">Beverwaard</text:p>
                </table:table-cell>
                <table:table-cell table:style-name="cell_frame_all" table:number-rows-spanned="1" table:number-columns-spanned="1">
                  <text:p text:style-name="table_al">11.858</text:p>
                </table:table-cell>
                <table:table-cell table:style-name="cell_frame_all" table:number-rows-spanned="1" table:number-columns-spanned="1">
                  <text:p text:style-name="table_al">€ 60.991</text:p>
                </table:table-cell>
              </table:table-row>
              <table:table-row table:style-name="row">
                <table:table-cell table:style-name="cell_frame_all" table:number-rows-spanned="1" table:number-columns-spanned="1">
                  <text:p text:style-name="table_al">Lombardijen</text:p>
                </table:table-cell>
                <table:table-cell table:style-name="cell_frame_all" table:number-rows-spanned="1" table:number-columns-spanned="1">
                  <text:p text:style-name="table_al">15.049</text:p>
                </table:table-cell>
                <table:table-cell table:style-name="cell_frame_all" table:number-rows-spanned="1" table:number-columns-spanned="1">
                  <text:p text:style-name="table_al">€ 77.404</text:p>
                </table:table-cell>
              </table:table-row>
            </table:table>
            <text:p text:style-name="table_bottom"/>
          </text:section>
          <text:p text:style-name="al"/>
        </text:section>
        <text:section text:name="nota-toelichting_id1-3-2-6" text:style-name="nota-toelichting">
          <text:p text:style-name="kop_level0"><text:span text:style-name="label">Toelichting</text:span>  Subsidieregeling Wijkgebonden initiatieven ten behoeve van het programma Preventie met gezag Rotterdam 2025</text:p>
          <text:p text:style-name="al">
          <text:span text:style-name="nadrukvet">Algemeen</text:span>
        </text:p>
          <text:p text:style-name="al">Het landelijke programma Preventie met Gezag is ingesteld door het ministerie van Justitie en Veiligheid en investeert in de meest kwetsbare wijken in Nederland. Het is erop gericht dat voorkomen wordt dat kinderen en jongeren in aanraking komen met georganiseerde criminaliteit of erin doorgroeien. Preventie met Gezag is daarnaast bedoeld om het toekomstperspectief en leefbaarheid van jongeren in deze kwetsbare wijken te verbeteren, naast het tijdig grenzen stellen aan jongeren die crimineel gedrag laten zien. In Rotterdam zien we in de kwetsbare wijken van Charlois, Delfshaven, Feijenoord en IJsselmonde de meeste kansen om met de inzet van Preventie met Gezag een positief verschil te maken. Daarom richt het programma zich nadrukkelijk op de wijken in deze gebieden. Met de middelen van Preventie met Gezag worden bestaande interventies in de vier genoemde gebieden versterkt en nieuwe initiatieven ontplooit;</text:p>
          <text:p text:style-name="al"/>
          <text:p text:style-name="al">Het voorkomen en verminderen van jeugdcriminaliteit is van groot belang voor de leefbaarheid in de stad. Niet alleen door het voorkomen van slachtofferschap onder bewoners, maar ook door het perspectief van kinderen en jongeren, die bloot staan aan de verleidingen van het plegen van criminele feiten, te vergroten. </text:p>
          <text:p text:style-name="al">Om jeugdcriminaliteit in de stad onder kinderen en jongeren terug te dringen concentreert deze regeling zich op de beschermende- en risicofactoren die bijdragen aan het ontstaan en voortduren van crimineel gedrag. Deze worden de knoppen waar we aan gedraaid kan worden’ om invloed uit te oefenen op de jeugdcriminaliteit.</text:p>
          <text:p text:style-name="al">Dit wordt gedaan door kinderen en jongeren weerbaarder te maken tegen verleidingen, of tegen slachtofferschap om misbruikt te worden voor criminele doeleinden. Daarnaast is een positief toekomstperspectief een doel door in te zetten op schoolsucces en dagbesteding, een steunend netwerk, het verminderen en voorkomen van gedragsproblemen en het versterken van de opvoedvaardigheden van ouders.</text:p>
          <text:p text:style-name="al">In de Rotterdamse wijken, binnen de prioriteitsgebieden van het programma Preventie met Gezag (Charlois, Delfshaven, Feijenoord en IJsselmonde), is sprake van partijen die beschikken over specifieke kennis van de wijk en haar bewoners en die over kennis en kunde beschikken om kinderen, jongeren of ouders te begeleiden, ondersteunen of hulp te bieden, om zo een positieve verandering te bewerkstelligen op één of meer van de hierboven genoemde factoren. Deze partijen hebben de wens en mogelijkheid om passende activiteiten uit te voeren, maar beschikken nog niet altijd over voldoende middelen daartoe. </text:p>
          <text:p text:style-name="al"/>
          <text:p text:style-name="al">Met deze subsidieregeling wil het college de betreffende partijen faciliteren om subsidie aan te vragen teneinde deze passende activiteiten uit te kunnen voeren.</text:p>
          <text:p text:style-name="al"/>
          <text:p text:style-name="al">
          <text:span text:style-name="nadrukvet">Artikelsgewijs</text:span>
        </text:p>
          <text:p text:style-name="al"/>
          <text:p text:style-name="al">
          <text:span text:style-name="nadrukvet">Artikel 1</text:span>
        </text:p>
          <text:p text:style-name="al">In het programma staan de kinderen en jongeren centraal die risico lopen of kwetsbaar zijn om in de (ondermijnende) criminaliteit terecht te komen of daar al mee verweven zijn. Het betreft jongeren met een verhoogd risico op toetreden tot georganiseerde criminaliteit of jongeren die daar al eerste stappen in hebben gezet. Zij zijn kwetsbaar op de leefgebieden school, thuis, werk, veiligheid, zorg of sociaaleconomische status. </text:p>
          <text:p text:style-name="al"/>
          <text:p text:style-name="al">Het wijknetwerk omvat onder meer de welzijnsaanbieder, het wijkteam, huisartsen, scholen, centra voor jeugd en gezin, wijkagenten, vrijwilligersorganisaties, particuliere instellingen, verenigingen van religieuze of levensbeschouwelijke aard en sociaal ondernemers.</text:p>
          <text:p text:style-name="al"/>
          <text:p text:style-name="al">
          <text:span text:style-name="nadrukvet">Artikel 3 Activiteiten</text:span>
        </text:p>
          <text:p text:style-name="al">Onder lid 3 van artikel 3 zijn de subdoelen waar de activiteiten op gericht dienen te zijn vermeld. Van de onder dit lid genoemde factoren is bekend dat ze van invloed zijn op het ontstaan, dan wel voortduren van crimineel gedrag onder kinderen en jongeren. In de subsidie aanvraag dient aannemelijk te worden gemaakt, hoe de beoogde activiteiten bijdragen aan een positieve verandering in één of meer van de onder dit lid genoemde subdoelen. Bij de uitvoering van de activiteiten houdt initiatiefnemer zich aan de eigen taken en bevoegdheden.</text:p>
          <text:p text:style-name="al"/>
          <text:p text:style-name="al">
          <text:span text:style-name="nadrukvet">Artikel 4</text:span>
        </text:p>
          <text:p text:style-name="al">De doelgroep bestaat uit organisaties, dus rechtspersonen, die een sterke binding hebben met de wijk. Zo wordt aangesloten bij de kracht die in de wijk zelf al aanwezig is. Initiatiefnemers zijn bijvoorbeeld al langdurig woonachtig of werkzaam in de wijk en hebben idealiter een netwerk opgebouwd en kennis van de bewoners en wat zij nodig hebben.</text:p>
          <text:p text:style-name="al"/>
          <text:p text:style-name="al">
          <text:span text:style-name="nadrukvet">Artikel 5 Kosten die voor subsidie in aanmerking komen</text:span>
        </text:p>
          <text:p text:style-name="al">Dit artikel stelt, dat uitsluitend de kosten die direct verbonden zijn aan de uitvoering van de activiteiten zoals bedoeld in artikel 3, voor subsidiering in aanmerking komen. Huur-, personeels—of vrijwilligerskosten die aanvrager maakt voor de uitvoering van de activiteiten, komen ook in aanmerking voor subsidiering, zolang ook deze realistisch zijn, in verhouding staan tot de hoogte van de aangevraagde subsidie en uitsluitend voor de duur van de activiteiten waarvoor initiatiefnemer subsidie ontvangen heeft vanuit deze regeling. </text:p>
          <text:p text:style-name="al"/>
          <text:p text:style-name="al">
          <text:span text:style-name="nadrukvet">Artikel 6 Hoogte van de subsidie </text:span>
        </text:p>
          <text:p text:style-name="al">De maximale hoogte van de subsidie verschilt per wijkraadsgebied. De maximale hoogte van de subsidieverlening aan de aanvrager(s) is gelijk aan de maximale hoogte binnen het betreffende wijkraadsgebied. De budgetten per wijkraadsgebied zijn beschreven in de bijlage. Een initiatiefnemer kan een aanvraag indienen voor (een) activiteit(en) die hij/zij uitvoert in meerdere wijkraadsgebieden. Zodoende kan de hoogte van de subsidie even hoog zijn als de som van de budgetten in de betreffende wijkraadsgebieden. </text:p>
          <text:p text:style-name="al">Het staat aanvrager echter vrij een lager bedrag dan het maximum aan te vragen. Een minimumbedrag waaraan een aanvraag dient te voldoen is niet van toepassing. </text:p>
          <text:p text:style-name="al">Een initiatiefnemer kan een aanvraag indienen voor uitvoering van (een) activiteit(en) in één wijk(raadsgebied), maar ook voor (een) activiteit(en) die worden uitgevoerd in meerdere wijkraadsgebieden. Zodoende kan de hoogte van de subsidie even hoog zijn als de som van de budgetten in de betreffende wijkraadsgebieden. De activiteit(en) van een aanvrager dienen wel altijd binnen hetzelfde gebied uitgevoerd te worden. </text:p>
          <text:p text:style-name="al"/>
          <text:p text:style-name="al">
          <text:span text:style-name="nadrukvet">Artikel 7 Subsidieplafond</text:span>
        </text:p>
          <text:p text:style-name="al">Het subsidieplafond per gebied is aangeven in bijlage 1. Per wijkraadsgebied is er een deelplafond zoals eveneens aangegeven in bijlage 1 van de subsidieregeling.</text:p>
          <text:p text:style-name="al"/>
          <text:p text:style-name="al">
          <text:span text:style-name="nadrukvet">Artikel 8 Wijze van verdeling </text:span>
        </text:p>
          <text:p text:style-name="al">Op basis van de beoordeling van de aanvraag wordt een rangschikking aangebracht per wijkraadsgebied. Uitsluitend aanvragen met een minimale score van 50 punten worden opgenomen in de rangschikking. De initiatieven met de hoogste scores binnen een wijkraadsgebied krijgen de subsidie toegekend, totdat het subsidieplafond van het wijkraadsgebied geheel vergeven is. Het is mogelijk dat slechts een deel van de aanvraag wordt toegekend, afhankelijk van de vergelijkende scores en de budgetverdeling in het betreffende wijkraadsgebied. </text:p>
          <text:p text:style-name="al"/>
          <text:p text:style-name="al">
          <text:span text:style-name="nadrukvet">Tweede lid, onderdeel a: op realistische, transparante, inzichtelijke en concrete wijze beschrijven op welke wijze de werkzame elementen van de activiteit ingrijpen op de beschermende of risicofactoren</text:span>
        </text:p>
          <text:p text:style-name="al">In artikel 3, derde lid, onderdelen a tot en met j, staan de doelen als zijnde beschermende en risicofactoren beschreven die van invloed zijn op het ontstaan en voorbestaan van crimineel gedrag onder kinderen en jongeren. Iedere activiteit die in aanmerking komt voor subsidiering vanuit onderhavige regeling, dient erop gericht te zijn bij te dragen aan een voor het kind, de jongere of de ouder gunstige ontwikkeling in minimaal één van deze factoren.</text:p>
          <text:p text:style-name="al">In de aanvraag beschrijft de aanvrager welke elementen van de activiteit specifiek op deze verandering gericht zijn.</text:p>
          <text:p text:style-name="al"/>
          <text:p text:style-name="al">
          <text:span text:style-name="nadrukvet">Tweede lid, onderdeel b: het opnemen van een onderbouwing voor de werkzaamheid van de werkzame elementen ten aanzien van de beoogde doelen</text:span>
        </text:p>
          <text:p text:style-name="al">In aanvulling op onderdeel a draagt initiatiefnemer een onderbouwing aan voor de werkzaamheid van deze werkzame elementen ten aanzien van het/de beoogde doel(en). Deze onderbouwing kan gebaseerd zijn op professionele-/participanten- of wetenschappelijke (ervarings-)kennis. Hiermee maakt de initiatiefnemer aannemelijk dat de voorgestelde activiteiten daadwerkelijk bijdragen aan de beoogde (sub)doelen van deze regeling.</text:p>
          <text:p text:style-name="al"/>
          <text:p text:style-name="al">
          <text:span text:style-name="nadrukvet">Tweede lid, onderdeel c: het blijk geven van kennis van de lokale problematiek en talenten van bewoners</text:span>
        </text:p>
          <text:p text:style-name="al">Met deze regeling worden initiatiefnemers gefaciliteerd die specifieke kennis bezitten van het wijkraadsgebied en haar bewoners. Daarbij wordt aangesloten bij de krachten en uitdagingen die in de wijk aanwezig zijn. Deze partijen zijn de ‘in de wijk gewortelde organisaties/initiatiefnemers’. </text:p>
          <text:p text:style-name="al">Aan de initiatiefnemer wordt gevraagd in de subsidieaanvraag te motiveren waarom juist dit initiatief past bij wat er speelt in de betreffende wijk en wat haar bewoners op dit moment nodig hebben.</text:p>
          <text:p text:style-name="al">Initiatiefnemer stelt zich goed op de hoogte van hetgeen er speelt in het wijkraadsgebied. Prioriteiten in het wijkraadsgebied zijn onder andere opgenomen in de wijkakkoorden, te raadplegen via <text:a xlink:href="https://mijn.rotterdam.nl/" xlink:type="simple"><text:span text:style-name="nadrukondlijn">mijn.rotterdam.nl</text:span></text:a>.</text:p>
          <text:p text:style-name="al"/>
          <text:p text:style-name="al">
          <text:span text:style-name="nadrukvet">Tweede lid, onderdeel d: het beschikken over een relevant netwerk in het betreffende wijkraadsgebied</text:span>
        </text:p>
          <text:p text:style-name="al">In aanvulling op onderdeel c is het helpend voor de uitvoering van een wijkgerichte aanpak om te beschikken over een relevant netwerk waarmee samengewerkt wordt om in een zo passend mogelijk aanbod te voorzien. Samenwerking met andere uitvoerende organisaties, die zich met de doelgroep bezighouden, is gewenst (bijvoorbeeld, maar niet limitatief, het welzijnswerk, het jongerenwerk, het wijkteam, de scholen, het openbaar ministerie, de reclassering en de politie).</text:p>
          <text:p text:style-name="al"/>
          <text:p text:style-name="al">
          <text:span text:style-name="nadrukvet">Tweede lid, onderdeel e: monitoring</text:span>
        </text:p>
          <text:p text:style-name="al">Het programma Preventie met Gezag hanteert een lerende aanpak. Op basis van de resultaten van de activiteiten wordt in kaart gebracht welke aanpakken wel en welke aanpakken niet werken. De initiatiefnemer wordt dan ook gevraagd de resultaten van de activiteit(en) in kaart te brengen, meer specifiek voor wat betreft de beoogde verandering in beschermende- of risicofactoren. </text:p>
          <text:p text:style-name="al"/>
          <text:p text:style-name="al">
          <text:span text:style-name="nadrukvet">Tweede lid, onderdeel f: gevraagde middelen staan in verhouding tot het te verwachten bereik en resultaat en de aard van de werkzaamheden</text:span>
        </text:p>
          <text:p text:style-name="al">Hoe meer impact er naar verwachting gemaakt zal worden met de uitvoering van de activiteit(en), hoe meer middelen daartoe vrijgemaakt kunnen worden. De te verwachten impact hangt in ieder geval samen met de onderbouwing van de werkzaamheid van de activiteit en het aantal te bereiken kinderen, jongeren of ouders met de activiteit.</text:p>
          <text:p text:style-name="al"/>
          <text:p text:style-name="al">
          <text:span text:style-name="nadrukvet">Tweede lid, onderdeel g: ervaring met het aanbieden van de gevraagde activiteiten</text:span>
        </text:p>
          <text:p text:style-name="al">De aanvrager beschrijft in de aanvraag in hoeverre deze reeds ervaring heeft met de uitvoering van soortgelijke activiteiten als de activiteiten waarvoor subsidie wordt aangevraagd. Daarnaast beschrijft initiatiefnemer in hoeverre deze activiteiten werden aangeboden aan een soortgelijke doelgroep en wat daarvan de resultaten waren.</text:p>
          <text:p text:style-name="al"/>
          <text:p text:style-name="al">
          <text:span text:style-name="nadrukvet">Artikel 9 Aanvraag</text:span>
        </text:p>
          <text:p text:style-name="al">
          <text:span text:style-name="nadrukvet">Derde lid</text:span>
        </text:p>
          <text:p text:style-name="al">Activiteiten worden in beginsel uitgevoerd binnen de wijk waarvoor de aanvraag is toegekend. Het is de initiatiefnemer toegestaan om voor meerdere activiteiten binnen een wijkraadsgebied één aanvraag in te dienen. In het aanvraagformulier dient de gevraagde informatie wel per activiteit te worden aangeleverd aangezien er per activiteit wordt gescoord. Daarnaast is het de initiatiefnemer toegestaan om (een) activiteit(en) in meerdere wijken uit te voeren. Ook deze kunnen in één aanvraag gecombineerd worden.</text:p>
          <text:p text:style-name="al"/>
          <text:p text:style-name="al">
          <text:span text:style-name="nadrukvet">Artikel 12 Aanvullende weigeringsgronden </text:span>
        </text:p>
          <text:p text:style-name="al">Activiteiten die al volledig worden bekostigd vanuit een andere subsidieregeling komen niet voor subsidie onder onderhavige regeling in aanmerking. Wel nodigen we initiatiefnemers uit voor het doen van een aanvraag waarvan de activiteiten nog niet geheel gedekt zijn vanuit een andere subsidieregeling, of die middels subsidiering vanuit onderhavige regeling hun activiteiten kunnen uitbreiden. Aanvrager motiveert de wenselijkheid hiervan in de aanvraag.</text:p>
          <text:p text:style-name="al">Activiteiten die reeds in het kader van een door de gemeente verstrekte opdracht verricht worden, of vallen onder bestaande wettelijke taken waarvoor reeds in financiering is voorzien, al dan niet door een andere partij dan aanvrager, kunnen worden uitgesloten van subsidiering onder onderhavige regeling. Ook wanneer de beoogde activiteit overlapt met bestaand aanbod kan subsidiering onder onderhavige regeling worden uitgesloten, zoals de integrale gebiedsopdracht welzijn of de activiteiten van het wijknetwerk, of de jongerenhubs, of activiteiten van andere gemeentelijke partners, waaronder ook partners van het programma Preventie met gezag.</text:p>
          <text:p text:style-name="al">De aanvrager motiveert de meerwaarde van de beoogde activiteiten in 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8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Subsidieverordening Rotterdam 2014]|[https://lokaleregelgeving.overheid.nl/CVDR306362/7</meta:user-defined>
    <meta:user-defined meta:name="OVERHEIDop.referentienummer">2024, nummer 263</meta:user-defined>
    <meta:user-defined meta:name="DCTERMS.alternative">Subsidieregeling wijkinitiatieven Preventie met Gezag Rotterdam 2025</meta:user-defined>
    <dc:language>nl</dc:language>
    <meta:user-defined meta:name="OVERHEIDop.locatietype/OVERHEIDop.gebiedsmarkering">Gemeente</meta:user-defined>
    <meta:user-defined meta:name="DC.title">Subsidieregeling wijkinitiatieven Preventie met Gezag Rotterdam 2025</meta:user-defined>
    <meta:user-defined meta:name="DCTERMS.W3CDTF/DCTERMS.available">2024-12-17</meta:user-defined>
    <meta:user-defined meta:name="DCTERMS.W3CDTF/OVERHEIDop.jaargang">2024</meta:user-defined>
    <meta:user-defined meta:name="OVERHEIDop.publicationIssue">524854</meta:user-defined>
    <meta:user-defined meta:name="OVERHEIDop.betreftRegeling">CVDR729250_1</meta:user-defined>
    <meta:user-defined meta:name="xs:date/OVERHEIDop.startdatum">2024-12-18</meta:user-defined>
    <meta:user-defined meta:name="xs:date/OVERHEIDop.einddatum">2026-03-31</meta:user-defined>
    <meta:user-defined meta:name="OVERHEIDop.GmbID/DC.identifier">gmb-2024-524854</meta:user-defined>
    <meta:user-defined meta:name="OVERHEIDop.versieInformatie"/>
  </office:meta>
</office:document-meta>
</file>