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rengen van reclame-uitingen, Kasteel 29 en Kasteel 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450</text:p>
            <text:p text:style-name="common-al">
            <text:span text:style-name="nadrukvet">Ontvangen op:</text:span> 04-11-2024</text:p>
            <text:p text:style-name="common-al">
            <text:span text:style-name="nadrukvet">Locatie:</text:span> Kasteel 4A 7741GD Coevorden, Kasteel 29 7741GC Coevorden</text:p>
            <text:p text:style-name="common-al">
            <text:span text:style-name="nadrukvet">Projectomschrijving:</text:span> het aanbrengen van reclame-uit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8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eclame</meta:user-defined>
    <meta:user-defined meta:name="OVERHEIDop.referentienummer">Z2024-019450</meta:user-defined>
    <meta:user-defined meta:name="DCTERMS.abstract">het aanbrengen van reclame-ui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aanbrengen van reclame-uitingen, Kasteel 29 en Kasteel 4A te Coevorden</meta:user-defined>
    <meta:user-defined meta:name="DCTERMS.W3CDTF/DCTERMS.available">2024-12-13</meta:user-defined>
    <meta:user-defined meta:name="DCTERMS.W3CDTF/OVERHEIDop.jaargang">2024</meta:user-defined>
    <meta:user-defined meta:name="OVERHEIDop.publicationIssue">524853</meta:user-defined>
    <meta:user-defined meta:name="OVERHEIDop.GmbID/DC.identifier">gmb-2024-524853</meta:user-defined>
    <meta:user-defined meta:name="OVERHEIDop.versieInformatie"/>
  </office:meta>
</office:document-meta>
</file>