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IENHEEM</text:span>
          </text:p>
            <text:p text:style-name="common-al">
            <text:span text:style-name="nadrukvet">Boetelerveldweg</text:span>
          </text:p>
            <text:p text:style-name="common-al">In verband met de Sallandse Ruiterdagen geldt van 24-12-2024 t/m 04-01-2025 eenrichtingsverkeer op de Jongstraat (tussen N35 en Raamsweg), Raamsweg (tussen Schoonhetenseweg en Jongstraat) en Boetelerveldweg (tussen Schoonhetenseweg en inrit manage) </text:p>
            <text:p text:style-name="common-al">Bekijk de melding via <text:a xlink:href="https://melvin.ndw.nu/public/situation/395387" xlink:type="simple">https://melvin.ndw.nu/public/situation/395387</text:a></text:p>
            <text:p text:style-name="common-al">
            <text:span text:style-name="nadrukvet">NIEUW HEETEN</text:span>
          </text:p>
            <text:p text:style-name="common-al">
            <text:span text:style-name="nadrukvet">MFA De Belte</text:span>
          </text:p>
            <text:p text:style-name="common-al">In verband met de kerstcrossloop op donderdag 26 december 2024 kan er enige verkeers- en snelheidshinder zijn in en rondom MFA De Belte van 9:30 uur tot 13:00 uur. </text:p>
            <text:p text:style-name="common-al">
            <text:span text:style-name="nadrukvet">HEINO</text:span>
          </text:p>
            <text:p text:style-name="common-al">
            <text:span text:style-name="nadrukvet">Brinkweg</text:span>
          </text:p>
            <text:p text:style-name="common-al">De eerder gemelde afzetting van 16-12-2024 t/m 19-12-2024 gaat niet door. De werkzaamheden verschuiven naar 2025.</text:p>
            <text:p text:style-name="common-al">Voor informatie kunt u contact opnemen met Domein Beheer telefoon (0572) 34 77 99. Een overzicht van alle verkeersmaatregelen kunt u vinden in <text:a xlink:href="https://melvin.ndw.nu/public" xlink:type="simple">Melvi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485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5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5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maatregel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4851</meta:user-defined>
    <meta:user-defined meta:name="OVERHEIDop.GmbID/DC.identifier">gmb-2024-524851</meta:user-defined>
    <meta:user-defined meta:name="OVERHEIDop.versieInformatie"/>
  </office:meta>
</office:document-meta>
</file>