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14, 5962NX Melderslo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435</text:p>
            <text:p text:style-name="common-al">De omschrijving van de zaak: verlengen van een loods</text:p>
            <text:p text:style-name="common-al">De ontvangstdatum van de zaak: 4 december 2023</text:p>
            <text:p text:style-name="common-al">De globale locatie: Herenbosweg 14, 5962NX Melders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1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48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35</meta:user-defined>
    <meta:user-defined meta:name="DCTERMS.abstract">Betreft: Beschikking verlenging beslistermijn op locatie Herenbosweg 14, 5962NX Melderslo</meta:user-defined>
    <dc:language>nl</dc:language>
    <meta:user-defined meta:name="OVERHEIDop.locatietype/OVERHEIDop.gebiedsmarkering">Punt</meta:user-defined>
    <meta:user-defined meta:name="DC.title">Herenbosweg 14, 5962NX Melderslo, Kennisgeving termijnverlenging Omgevings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85</meta:user-defined>
    <meta:user-defined meta:name="OVERHEIDop.GmbID/DC.identifier">gmb-2024-52485</meta:user-defined>
    <meta:user-defined meta:name="OVERHEIDop.versieInformatie"/>
  </office:meta>
</office:document-meta>
</file>