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Korte Muiderweg 49c 1382L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Muiderweg 49c 1382LN Weesp</text:p>
            <text:p text:style-name="common-al">Omschrijving: Funderingsherstel Korte Muiderweg 49c/d</text:p>
            <text:p text:style-name="common-al">Besluit: intrekken omgevingsvergunning</text:p>
            <text:p text:style-name="common-al">Verzonden naar aanvrager op: 14-11-2024</text:p>
            <text:p text:style-name="common-al">Zaaknummer: Z2021-WP006443</text:p>
            <text:p text:style-name="common-al">OLO nummer: 6034895</text:p>
            <text:p text:style-name="common-al">Het besluit en bijbehorende stukken kunt u per e-mail ontvangen. Stuur een e-mail naar <text:a xlink:href="mailto:vth.weesp@amsterdam.nl?Subject=Dossiernummer Z2021-WP006443" xlink:type="simple">vth.weesp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8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443</meta:user-defined>
    <meta:user-defined meta:name="DCTERMS.abstract">Funderingsherstel Korte Muiderweg 49c/d</meta:user-defined>
    <dc:language>nl</dc:language>
    <meta:user-defined meta:name="OVERHEIDop.locatietype/OVERHEIDop.gebiedsmarkering">Punt</meta:user-defined>
    <meta:user-defined meta:name="DC.title">Besluit intrekken omgevingsvergunning Korte Muiderweg 49c 1382LN Weesp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49</meta:user-defined>
    <meta:user-defined meta:name="OVERHEIDop.GmbID/DC.identifier">gmb-2024-524849</meta:user-defined>
    <meta:user-defined meta:name="OVERHEIDop.versieInformatie"/>
  </office:meta>
</office:document-meta>
</file>