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nabij Bereklauw 74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opheffen gereserveerde gehandicaptenparkeerplaats nabij de woning aan de Bereklauw 74 in Oldenzaal</text:p>
            <text:p text:style-name="common-al"/>
            <text:p text:style-name="common-al">Reg. Nr.</text:p>
            <text:p text:style-name="common-al">Z2024-00001508</text:p>
            <text:p text:style-name="common-al"/>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18 september 2024 met nummer Z2024-00001164 een gehandicaptenparkeerplaats is gereserveerd nabij de woning aan de Bereklauw 74 in Oldenzaal;</text:p>
            <text:p text:style-name="common-al">· dat tegen het besluit diverse bezwaarschriften zijn ingediend;</text:p>
            <text:p text:style-name="common-al">· dat tijdens de behandeling van de bezwaarschriften is gebleken dat de vastgestelde plek onuitvoerbaar is. Er is ter plaatse van de gereserveerde plek onvoldoende ruimte. Hierdoor wordt het overige verkeer, waaronder hulpdiensten onevenredig gehinderd;</text:p>
            <text:p text:style-name="common-al">· het besluit ambtshalve moet worden ingetrokken;</text:p>
            <text:p text:style-name="common-al">· dat de gereserveerde gehandicaptenparkeerplaats moet worden opgeheven.</text:p>
            <text:p text:style-name="common-al">Besluit</text:p>
            <text:p text:style-name="common-al">door het verwijderen van bord E6, met onderbord (89-SJ-JH) met de daarbij behorende markeringen, van bijlage I van het Reglement verkeersregels en verkeerstekens 1990 in te trekken het besluit van 18 september 2024 met nummer Z2024-00001164 voor het reserveren van een gehandicaptenparkeerplaats.</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p text:style-name="common-al"/>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484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4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4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08</meta:user-defined>
    <meta:user-defined meta:name="DCTERMS.abstract">Betreft:  Besluit op locatie nabij Bereklauw 74 in Oldenzaal</meta:user-defined>
    <dc:language>nl</dc:language>
    <meta:user-defined meta:name="OVERHEIDop.locatietype/OVERHEIDop.gebiedsmarkering">Punt</meta:user-defined>
    <meta:user-defined meta:name="DC.title">Toestemming voor opheffen van een gereserveerde gehandicaptenparkeerplaats, nabij Bereklauw 74 in Oldenzaal</meta:user-defined>
    <meta:user-defined meta:name="DCTERMS.W3CDTF/DCTERMS.available">2024-12-24</meta:user-defined>
    <meta:user-defined meta:name="DCTERMS.W3CDTF/OVERHEIDop.jaargang">2024</meta:user-defined>
    <meta:user-defined meta:name="OVERHEIDop.publicationIssue">524847</meta:user-defined>
    <meta:user-defined meta:name="OVERHEIDop.GmbID/DC.identifier">gmb-2024-524847</meta:user-defined>
    <meta:user-defined meta:name="OVERHEIDop.versieInformatie"/>
  </office:meta>
</office:document-meta>
</file>