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41, 9917PB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heeft de gemeente Eemsdelta een aanvraag ontvangen voor het realiseren van tijdelijke huisvesting op eigen erf op de locatie Wirdumerweg 41, 9917PB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84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4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4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71</meta:user-defined>
    <meta:user-defined meta:name="DCTERMS.abstract">3 december 2024 voor het realiseren van tijdelijke huisvesting op eigen erf op de locatie Wirdumerweg 41, 9917PB Wirdum.</meta:user-defined>
    <dc:language>nl</dc:language>
    <meta:user-defined meta:name="OVERHEIDop.locatietype/OVERHEIDop.gebiedsmarkering">Vlak</meta:user-defined>
    <meta:user-defined meta:name="DC.title">Kennisgeving ontvangst aanvraag omgevingsvergunning Wirdumerweg 41, 9917PB Wird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843</meta:user-defined>
    <meta:user-defined meta:name="OVERHEIDop.GmbID/DC.identifier">gmb-2024-524843</meta:user-defined>
    <meta:user-defined meta:name="OVERHEIDop.versieInformatie"/>
  </office:meta>
</office:document-meta>
</file>