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BOPA, het plaatsen van een sanitaire afzetunit en twee buitenaccu's omheind met hekwerk, Kollergang 14,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OW 2024-431</text:p>
            <text:p text:style-name="common-al">Soort aanvraag: Bouwen met buitenplanse omgevingsplan activiteit </text:p>
            <text:p text:style-name="common-al">Procedure: regulier</text:p>
            <text:p text:style-name="common-al">Verzenddatum: 4 december 2024 </text:p>
            <text:p text:style-name="common-al">Omschrijving: het plaatsen van een sanitaire afzetunit en twee buitenaccu's omheind met hekwerk</text:p>
            <text:p text:style-name="common-al">Locatie: Kollergang 14, Eerbeek</text:p>
            <text:p text:style-name="common-al"/>
            <text:p text:style-name="common-al">
            <text:span text:style-name="nadrukvet">I</text:span>
            <text:span text:style-name="nadrukvet">nzien </text:span>
            <text:span text:style-name="nadrukvet">stukken</text:span>
          </text:p>
            <text:p text:style-name="common-al">De vergunning en de bijbehorende stukken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48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31</meta:user-defined>
    <dc:language>nl</dc:language>
    <meta:user-defined meta:name="DC.title">Gemeente Brummen - Verleende omgevingsvergunning, BOPA, het plaatsen van een sanitaire afzetunit en twee buitenaccu's omheind met hekwerk, Kollergang 14, Eerbeek</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Besluitvlak Kollergang 14|exb-2024-47363</meta:user-defined>
    <meta:user-defined meta:name="OVERHEIDop.publicationIssue">524842</meta:user-defined>
    <meta:user-defined meta:name="OVERHEIDop.GmbID/DC.identifier">gmb-2024-524842</meta:user-defined>
    <meta:user-defined meta:name="OVERHEIDop.versieInformatie"/>
  </office:meta>
</office:document-meta>
</file>