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overt Flinckstraat 20, 2162CR Lisse, het plaatsen van een badkamerraampje in de zijgevel. Kenmerk Z2024-000022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adkamerraampje in de zijgevel op de locatie Govert Flinckstraat 20, 2162CR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9 december 2024</text:p>
            <text:p text:style-name="common-al">
            <text:span text:style-name="nadrukcur">Uiterlijke reactiedatum:</text:span>20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48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9</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Govert Flinckstraat 20, 2162CR Lisse, het plaatsen van een badkamerraampje in de zijgevel. Kenmerk Z2024-00002229.</meta:user-defined>
    <meta:user-defined meta:name="DCTERMS.W3CDTF/DCTERMS.available">2024-12-17</meta:user-defined>
    <meta:user-defined meta:name="DCTERMS.W3CDTF/OVERHEIDop.jaargang">2024</meta:user-defined>
    <meta:user-defined meta:name="OVERHEIDop.publicationIssue">524839</meta:user-defined>
    <meta:user-defined meta:name="OVERHEIDop.GmbID/DC.identifier">gmb-2024-524839</meta:user-defined>
    <meta:user-defined meta:name="OVERHEIDop.versieInformatie"/>
  </office:meta>
</office:document-meta>
</file>