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chippersmijn-St. Antoniusstraa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november 2024 besloten een nummerbesluit te nemen met zaaknummer WWK-2023-000353 voor 123 appartementen met commerciële ruimte (biljartvereniging) op de locatie St. Antoniusstraat-Eerste Zeine te Waalwijk (voormalige slachthuisterrein). </text:p>
            <text:p text:style-name="common-al">
            
          </text:p>
            <text:p text:style-name="common-al">Nummeraanduidingen 1 t/m 93 (Schippersmijn) zijn vastgesteld.</text:p>
            <text:p text:style-name="common-al">Nummeraanduidingen 2 t/m 152 (Schippersmijn) zijn vastgesteld.</text:p>
            <text:p text:style-name="common-al">Nummeraanduiding 1 (St. Antoniusstraat) is vastgesteld.</text:p>
            <text:p text:style-name="common-al">
            
          </text:p>
            <text:p text:style-name="common-al">Het besluit is op 10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48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353</meta:user-defined>
    <meta:user-defined meta:name="DCTERMS.abstract">Nummerbesluit t.b.v. 123 appartementen en commerciële ruimte op voormalig slachthuisterrein te Waalwijk</meta:user-defined>
    <dc:language>nl</dc:language>
    <meta:user-defined meta:name="OVERHEIDop.locatietype/OVERHEIDop.gebiedsmarkering">Perceel</meta:user-defined>
    <meta:user-defined meta:name="DC.title">Besluit nummeraanduiding Schippersmijn-St. Antoniusstraat Waalwijk</meta:user-defined>
    <meta:user-defined meta:name="DCTERMS.W3CDTF/DCTERMS.available">2024-12-18</meta:user-defined>
    <meta:user-defined meta:name="DCTERMS.W3CDTF/OVERHEIDop.jaargang">2024</meta:user-defined>
    <meta:user-defined meta:name="OVERHEIDop.publicationIssue">524837</meta:user-defined>
    <meta:user-defined meta:name="OVERHEIDop.GmbID/DC.identifier">gmb-2024-524837</meta:user-defined>
    <meta:user-defined meta:name="OVERHEIDop.versieInformatie"/>
  </office:meta>
</office:document-meta>
</file>