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Wandeltheater VaassenMarktplein 7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Wandeltheater Vaassen aan Marktplein 7, 8171CJ Vaassen.</text:p>
            <text:p text:style-name="common-al">Datum besluit: 11 december 2024Zaaknummer: 1108497Datum en tijdstippen: 20 december 2024 van 17.45 tot 22.30 uur</text:p>
            <text:p text:style-name="common-al">Activiteit: Wandeltheater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483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864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Wandeltheater VaassenMarktplein 7, 8171CJ Vaass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35</meta:user-defined>
    <meta:user-defined meta:name="OVERHEIDop.GmbID/DC.identifier">gmb-2024-524835</meta:user-defined>
    <meta:user-defined meta:name="OVERHEIDop.versieInformatie"/>
  </office:meta>
</office:document-meta>
</file>