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Stinzenlaan Zuid 246, 3621TJ Breukelen - Gevelwijziging voorgevel aan de Stinzenlaan Zuid 246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1 januari 2024</text:p>
            <text:p text:style-name="common-al">Zaaknummer: Z2023-00002482</text:p>
            <text:p text:style-name="common-al">U kunt bezwaar maken tot en met 15 maart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5 maart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2483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83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83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82</meta:user-defined>
    <meta:user-defined meta:name="DCTERMS.abstract">Betreft: Beschikking op aanvraag op locatie Stinzenlaan Zuid 246, 3621TJ Breukelen</meta:user-defined>
    <dc:language>nl</dc:language>
    <meta:user-defined meta:name="OVERHEIDop.locatietype/OVERHEIDop.gebiedsmarkering">Punt</meta:user-defined>
    <meta:user-defined meta:name="DC.title">Gemeente Stichtse Vecht - Omgevingsvergunning Stinzenlaan Zuid 246, 3621TJ Breukelen - Gevelwijziging voorgevel aan de Stinzenlaan Zuid 246 Breukelen</meta:user-defined>
    <meta:user-defined meta:name="OVERHEIDop.datumEindeReactietermijn">2024-03-15</meta:user-defined>
    <meta:user-defined meta:name="OVERHEIDop.terinzageleggingBG">https://jeleefomgeving.nl/inzien/823214527/c6bca944-c012-11ee-a32c-0050560122a3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483</meta:user-defined>
    <meta:user-defined meta:name="OVERHEIDop.GmbID/DC.identifier">gmb-2024-52483</meta:user-defined>
    <meta:user-defined meta:name="OVERHEIDop.versieInformatie"/>
  </office:meta>
</office:document-meta>
</file>