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bedrijfspand met een vrieshal (fase 1), Gronausestraat 425, 7533 BM Enschede, Verzoeklocatie 202407300007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december 2024 een besluit genomen op de aanvraag met zaaknummer 0153Z2024073100014 voor het uitbreiden van een bedrijfspand met een vrieshal (fase 1) op de locatie Gronausestraat 425, 7533 B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8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7310001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uitbreiden van een bedrijfspand met een vrieshal (fase 1), Gronausestraat 425, 7533 BM Enschede, Verzoeklocatie 2024073000072</meta:user-defined>
    <meta:user-defined meta:name="DCTERMS.W3CDTF/DCTERMS.available">2024-12-27</meta:user-defined>
    <meta:user-defined meta:name="DCTERMS.W3CDTF/OVERHEIDop.jaargang">2024</meta:user-defined>
    <meta:user-defined meta:name="OVERHEIDop.publicationIssue">524828</meta:user-defined>
    <meta:user-defined meta:name="OVERHEIDop.GmbID/DC.identifier">gmb-2024-524828</meta:user-defined>
    <meta:user-defined meta:name="OVERHEIDop.versieInformatie"/>
  </office:meta>
</office:document-meta>
</file>