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 Einsteinlaan 31 Kolham, Melding Besluit activiteiten leefomgeving, 19521511014, 19521511039, 19521511030, 1952151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A Einsteinlaan 31, 9615 TE Kolham, voor het uitbreiden van de bedrijfsactiviteiten met garagewerkzaamheden, geaccepteerd en verzonden 18 okto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82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2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2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 Einsteinlaan 31 Kolham, Melding Besluit activiteiten leefomgeving, 19521511014, 19521511039, 19521511030, 1952151104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27</meta:user-defined>
    <meta:user-defined meta:name="OVERHEIDop.GmbID/DC.identifier">gmb-2024-524827</meta:user-defined>
    <meta:user-defined meta:name="OVERHEIDop.versieInformatie"/>
  </office:meta>
</office:document-meta>
</file>