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agrecreatie naar verblijfsrecreatie van de Azul strandhuisjes op de locatie Noorderbad 1   Zuidstrand, verzonden 10 december 2024, zaaknummer Z/2024/456093</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het wijzigen van het gebruik van dagrecreatie naar verblijfsrecreatie van de azul strandhuisjes op de locatie Noorderbad 1   Zuidstrand.</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48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AV0098</meta:user-defined>
    <dc:language>nl</dc:language>
    <meta:user-defined meta:name="DC.title">Toestemming voor het wijzigen van het gebruik van dagrecreatie naar verblijfsrecreatie van de Azul strandhuisjes op de locatie Noorderbad 1   Zuidstrand, verzonden 10 december 2024, zaaknummer Z/2024/456093</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62</meta:user-defined>
    <meta:user-defined meta:name="OVERHEIDop.publicationIssue">524825</meta:user-defined>
    <meta:user-defined meta:name="OVERHEIDop.GmbID/DC.identifier">gmb-2024-524825</meta:user-defined>
    <meta:user-defined meta:name="OVERHEIDop.versieInformatie"/>
  </office:meta>
</office:document-meta>
</file>