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Vennekens 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100577</text:p>
            <text:p text:style-name="common-al">
            
          </text:p>
            <text:p text:style-name="common-al">Aangevraagd op 11-12-2024:</text:p>
            <text:list text:style-name="id1-3-2-1-1-4">
              <text:list-item text:style-override="id1-3-2-1-1-4-1">
                <text:number>•</text:number>
                <text:p text:style-name="al">De Vennekens 1 in Boxtel : het omschakelen van een bestaande varkenshouderij in het kader van de LBV-regeling annex akkerbouwbedrijf naar uitsluitend een akkerbouwbedrijf met als nevenactiviteit stalling van caravans en camper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482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4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e Vennekens 1 in Boxt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23</meta:user-defined>
    <meta:user-defined meta:name="OVERHEIDop.GmbID/DC.identifier">gmb-2024-524823</meta:user-defined>
    <meta:user-defined meta:name="OVERHEIDop.versieInformatie"/>
  </office:meta>
</office:document-meta>
</file>