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oldselaan 14, 7245P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1 december 2024 door de aanvrager ingetrokken.</text:p>
            <text:p text:style-name="common-al">Ooldselaan 14, 7245PR Laren, het veranderen van de bestemming bedrijfswoning naar woonbestemming, Z2024-01226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481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226</meta:user-defined>
    <meta:user-defined meta:name="DCTERMS.abstract">Z2024-01226 Ooldselaan 14, 7245PR Laren</meta:user-defined>
    <dc:language>nl</dc:language>
    <meta:user-defined meta:name="OVERHEIDop.locatietype/OVERHEIDop.gebiedsmarkering">Vlak</meta:user-defined>
    <meta:user-defined meta:name="DC.title">Ingetrokken aanvraag Omgevingsvergunning Ooldselaan 14, 7245PR La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811</meta:user-defined>
    <meta:user-defined meta:name="OVERHEIDop.GmbID/DC.identifier">gmb-2024-524811</meta:user-defined>
    <meta:user-defined meta:name="OVERHEIDop.versieInformatie"/>
  </office:meta>
</office:document-meta>
</file>