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tationsweg 4, 8531 HH Lemmer: verleende omgevingsvergunning (BOPA) voor het realiseren van een tochtportaal en vernieuwen van de gevels. (Z.803563)</text:p>
      <text:section text:name="zakelijke-mededeling_id1-3-2" text:style-name="zakelijke-mededeling">
        <text:section text:name="zakelijke-mededeling-tekst_id1-3-2-1" text:style-name="zakelijke-mededeling-tekst">
          <text:section text:name="tekst_id1-3-2-1-1" text:style-name="tekst">
            <text:p text:style-name="common-al">Op 2 december 2024 is een omgevingsvergunning verleend voor de Stationsweg 4, 8531 HH Lemmer, Stationsweg 4 te Lemmer. De vergunning omvat het realiseren van een tochtportaal en vernieuwen van de gevels.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13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480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0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0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3563</meta:user-defined>
    <dc:language>nl</dc:language>
    <meta:user-defined meta:name="DC.title">Stationsweg 4, 8531 HH Lemmer: verleende omgevingsvergunning (BOPA) voor het realiseren van een tochtportaal en vernieuwen van de gevels. (Z.803563)</meta:user-defined>
    <meta:user-defined meta:name="OVERHEIDop.datumEindeReactietermijn">2025-01-13</meta:user-defined>
    <meta:user-defined meta:name="OVERHEIDop.TilID/OVERHEIDop.terinzageleggingOP">til-2024-37749</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359</meta:user-defined>
    <meta:user-defined meta:name="OVERHEIDop.publicationIssue">524803</meta:user-defined>
    <meta:user-defined meta:name="OVERHEIDop.GmbID/DC.identifier">gmb-2024-524803</meta:user-defined>
    <meta:user-defined meta:name="OVERHEIDop.versieInformatie"/>
  </office:meta>
</office:document-meta>
</file>