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Actualisatie Bernardus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1 van de Wet ruimtelijke ordening de raad van Halderberge op 17 oktober 2024 het bestemmingsplan ‘Actualisatie Bernardushof’ met plannummer NL.IMRO.1655.BP3019-C001 gewijzigd heeft vastgesteld.</text:p>
            <text:p text:style-name="common-al">De inhoud van het bestemmingsplan omvat het vastleggen van de huidige planologische situatie van het vigerend bestemmingsplan ‘Bernardushof’, vastgesteld op 24 oktober 2019.</text:p>
            <text:p text:style-name="common-al">
            <text:span text:style-name="nadrukvet">Inzage</text:span>
          </text:p>
            <text:p text:style-name="common-al">Het vastgestelde bestemmingsplan met alle bijbehorende stukken is te downloaden of te raadplegen via de gemeentelijke website en de website www.ruimtelijkeplannen.nl.</text:p>
            <text:p text:style-name="common-al">Het raadsbesluit met alle bijbehorende stukken ligt met ingang van donderdag 19 december 2024 gedurende zes weken (tot en met 29 januari 2025) tijdens de openingstijden (op afspraak) ook ter inzage in het gemeentehuis bij het Omgevingsloket, Parklaan 15 te Oudenbosch.</text:p>
            <text:p text:style-name="common-al">
            <text:span text:style-name="nadrukvet">Beroep</text:span>
          </text:p>
            <text:p text:style-name="common-al">Gedurende zes weken, met ingang van de terinzagelegging van het raadsbesluit, het bestemmingsplan en bijbehorende stukken, kan tegen het besluit van de gemeenteraad tot vaststelling van het bestemmingsplan schriftelijk beroep worden ingesteld. Beroep kan worden ingesteld door: </text:p>
            <text:list text:style-name="id1-3-2-1-1-8">
              <text:list-item text:style-override="id1-3-2-1-1-8-1">
                <text:number>1.</text:number>
                <text:p text:style-name="al">De indiener van een zienswijze;</text:p>
              </text:list-item>
              <text:list-item text:style-override="id1-3-2-1-1-8-2">
                <text:number>2.</text:number>
                <text:p text:style-name="al">een belanghebbende; </text:p>
              </text:list-item>
              <text:list-item text:style-override="id1-3-2-1-1-8-3">
                <text:number>3.</text:number>
                <text:p text:style-name="al">degene die aannemelijk kan maken redelijkerwijs niet in staat te zijn geweest tijdig een zienswijze in te brengen.</text:p>
              </text:list-item>
            </text:list>
            <text:p text:style-name="common-al">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Gedurende de beroepstermijn kan tegen het besluit van de gemeenteraad beroep worden ingesteld dan wel een verzoek om voorlopige voorziening worden ingediend, bij de Afdeling bestuursrechtspraak van de Raad van State, Postbus 20019, 2500 EA Den Haag.</text:p>
            <text:p text:style-name="common-al">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o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19 december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48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3019-C0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Actualisatie Bernardushof''</meta:user-defined>
    <meta:user-defined meta:name="OVERHEIDop.datumEindeReactietermijn">2025-01-29</meta:user-defined>
    <meta:user-defined meta:name="OVERHEIDop.terinzageleggingBG">https://www.ruimtelijkeplannen.nl</meta:user-defined>
    <meta:user-defined meta:name="DCTERMS.W3CDTF/DCTERMS.available">2024-12-19</meta:user-defined>
    <meta:user-defined meta:name="DCTERMS.W3CDTF/OVERHEIDop.jaargang">2024</meta:user-defined>
    <meta:user-defined meta:name="OVERHEIDop.publicationIssue">524802</meta:user-defined>
    <meta:user-defined meta:name="OVERHEIDop.GmbID/DC.identifier">gmb-2024-524802</meta:user-defined>
    <meta:user-defined meta:name="OVERHEIDop.versieInformatie"/>
  </office:meta>
</office:document-meta>
</file>