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voor het bouwen van 12 levensloopbestendige huurwoningen, Bierweg 7 t/m 29 in Wemeld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bouwen van 12 levensloopbestendige huurwoningen op locatie Bierweg 7 t/m 29 in Wemeldinge.</text:p>
            <text:p text:style-name="common-al">Het besluit is op 11 december 2024 verstuurd aan de initiatiefnemer.</text:p>
            <text:p text:style-name="common-al">He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afwijken van regels in het Omgevingspla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24801</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801</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801</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457</meta:user-defined>
    <meta:user-defined meta:name="DCTERMS.abstract">Betreft:  Besluit op locatie Bierweg 7 t/m 29 in Wemeldinge</meta:user-defined>
    <dc:language>nl</dc:language>
    <meta:user-defined meta:name="OVERHEIDop.locatietype/OVERHEIDop.gebiedsmarkering">Vlak</meta:user-defined>
    <meta:user-defined meta:name="DC.title">Kennisgeving voor het bouwen van 12 levensloopbestendige huurwoningen, Bierweg 7 t/m 29 in Wemeldinge</meta:user-defined>
    <meta:user-defined meta:name="DCTERMS.W3CDTF/DCTERMS.available">2024-12-13</meta:user-defined>
    <meta:user-defined meta:name="DCTERMS.W3CDTF/OVERHEIDop.jaargang">2024</meta:user-defined>
    <meta:user-defined meta:name="OVERHEIDop.publicationIssue">524801</meta:user-defined>
    <meta:user-defined meta:name="OVERHEIDop.GmbID/DC.identifier">gmb-2024-524801</meta:user-defined>
    <meta:user-defined meta:name="OVERHEIDop.versieInformatie"/>
  </office:meta>
</office:document-meta>
</file>