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Kadastrale sectie C, perceelnummer 4906, Moerbeilint in Limmen, het bouwen van drie woningen, datum ontvangst 20 december 2023  (Z23 15611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Heeft u vragen over de aanvraag van de vergunning?</text:span>
          </text:p>
            <text:p text:style-name="common-al">Dan adviseren wij u om het plan eerst zelf met de aanvrager te bespreken. Als de aanvrager niet bij u bekend is kunt u uiteraard met ons contact opnemen. U kunt dan bij ons de aanvraag van de vergunning bekijken en hierover vragen stellen.</text:p>
            <text:p text:style-name="common-al"/>
            <text:p text:style-name="common-al">
            <text:span text:style-name="nadrukvet">Als wij een besluit nemen op de aanvraag publiceren wij een nieuw bericht</text:span>
          </text:p>
            <text:p text:style-name="last-al">Vanaf dat moment kunt u de documenten met informatie over de vergunning bekijken en eventueel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5248</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8</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8</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Gemeente Castricum, ontvangen aanvraag Omgevingsvergunning, Kadastrale sectie C, perceelnummer 4906, Moerbeilint in Limmen, het bouwen van drie woningen, datum ontvangst 20 december 2023  (Z23 156114)</meta:user-defined>
    <meta:user-defined meta:name="DCTERMS.W3CDTF/DCTERMS.available">2024-01-03</meta:user-defined>
    <meta:user-defined meta:name="DCTERMS.W3CDTF/OVERHEIDop.jaargang">2024</meta:user-defined>
    <meta:user-defined meta:name="OVERHEIDop.publicationIssue">5248</meta:user-defined>
    <meta:user-defined meta:name="OVERHEIDop.GmbID/DC.identifier">gmb-2024-5248</meta:user-defined>
    <meta:user-defined meta:name="OVERHEIDop.versieInformatie"/>
  </office:meta>
</office:document-meta>
</file>