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zeweg 6 Zuidbroek, Melding Besluit activiteiten leefomgeving, 19521511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Hanzeweg 6, 9636 HS Zuidbroek, voor het verplaatsen/starten van een autobedrijf van Hoofdweg 156 Hellum naar Hanzeweg 6 Zuidbroek ZAAK.OMSCHRIJVING_KORT , geaccepteerd en verzonden 25 novem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79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anzeweg 6 Zuidbroek, Melding Besluit activiteiten leefomgeving, 19521511402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99</meta:user-defined>
    <meta:user-defined meta:name="OVERHEIDop.GmbID/DC.identifier">gmb-2024-524799</meta:user-defined>
    <meta:user-defined meta:name="OVERHEIDop.versieInformatie"/>
  </office:meta>
</office:document-meta>
</file>