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woning, Sint Martinusstraat 47a, 7037A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dakopbouw op de woning op locatie Sint Martinusstraat 47a, 7037AA 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479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9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9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4</meta:user-defined>
    <meta:user-defined meta:name="DCTERMS.abstract">Betreft:  besluit op locatie Sint Martinusstraat 47a, 7037AA Beek</meta:user-defined>
    <dc:language>nl</dc:language>
    <meta:user-defined meta:name="DC.title">Toestemming voor het realiseren van een dakopbouw op de woning, Sint Martinusstraat 47a, 7037AA Beek</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358</meta:user-defined>
    <meta:user-defined meta:name="OVERHEIDop.publicationIssue">524796</meta:user-defined>
    <meta:user-defined meta:name="OVERHEIDop.GmbID/DC.identifier">gmb-2024-524796</meta:user-defined>
    <meta:user-defined meta:name="OVERHEIDop.versieInformatie"/>
  </office:meta>
</office:document-meta>
</file>