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art. 35 van de Drank en Horecawet Stichting Ambachtelijke Vechtdal Brouwerij op 20 december 2024 bij Molendij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4/745042</text:p>
            <text:p text:style-name="common-al">
            <text:span text:style-name="nadrukvet">Ingekomen:</text:span> 10-12-2024</text:p>
            <text:p text:style-name="common-al">
            <text:span text:style-name="nadrukvet">Locatie:</text:span> Molendijk 11, 7721AB Dalfsen</text:p>
            <text:p text:style-name="common-al">
            <text:span text:style-name="nadrukvet">Projectomschrijving:</text:span> verzoek ontheffing art. 35 van de Drank en Horecawet Stichting Ambachtelijke Vechtdal Brouwerij op 20 december 2024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479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9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9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45042</meta:user-defined>
    <meta:user-defined meta:name="DCTERMS.abstract">verzoek ontheffing art. 35 van de Drank en Horecawet Stichting Ambachtelijke Vechtdal Brouwerij op 20 december 2024</meta:user-defined>
    <dc:language>nl</dc:language>
    <meta:user-defined meta:name="OVERHEIDop.locatietype/OVERHEIDop.gebiedsmarkering">Punt</meta:user-defined>
    <meta:user-defined meta:name="DC.title">Verzoek ontheffing art. 35 van de Drank en Horecawet Stichting Ambachtelijke Vechtdal Brouwerij op 20 december 2024 bij Molendijk 11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4793</meta:user-defined>
    <meta:user-defined meta:name="OVERHEIDop.GmbID/DC.identifier">gmb-2024-524793</meta:user-defined>
    <meta:user-defined meta:name="OVERHEIDop.versieInformatie"/>
  </office:meta>
</office:document-meta>
</file>