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E BOUWEN – NIEUWKUIKSEWEG 1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Nieuwkuikseweg 18 Helvoirt, doorbreken van een draagmuur, Z24-282472.</text:p>
            <text:p text:style-name="common-al">De vergunning is verzonden op 10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47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E BOUWEN – NIEUWKUIKSEWEG 18 HELVOIRT</meta:user-defined>
    <meta:user-defined meta:name="DCTERMS.W3CDTF/DCTERMS.available">2024-12-18</meta:user-defined>
    <meta:user-defined meta:name="DCTERMS.W3CDTF/OVERHEIDop.jaargang">2024</meta:user-defined>
    <meta:user-defined meta:name="OVERHEIDop.publicationIssue">524784</meta:user-defined>
    <meta:user-defined meta:name="OVERHEIDop.GmbID/DC.identifier">gmb-2024-524784</meta:user-defined>
    <meta:user-defined meta:name="OVERHEIDop.versieInformatie"/>
  </office:meta>
</office:document-meta>
</file>