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VOOR SPRANGWEG 52’ TE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alderberge maakt volgens artikel 16.29 van de Omgevingswet bekend dat zij het ‘TAM-omgevingsplan Sprangweg 52’ te Hoeven met het planidentificatienummer NL.IMRO.1655.TAM2019-B001 voorbereidt.</text:p>
            <text:p text:style-name="common-al">
            <text:span text:style-name="nadrukvet">Doel van de wijziging</text:span>
          </text:p>
            <text:p text:style-name="common-al">De directe aanleiding voor dit TAM-omgevingsplan is de voorgenomen functiewijziging van de agrarische bedrijfsfunctie naar een woonfunctie. De bedrijfsfunctie wordt gesaneerd en binnen het besluitgebied wordt een extra woonfunctie gerealiseerd. De bedrijfswoning krijgt een reguliere woonfunctie.</text:p>
            <text:p text:style-name="common-al">Het plangebied ligt direct ten oosten van de kern Hoeven tegen het stedelijk gebied van de gemeente Halderberge. Ten oosten van het plangebied ligt Etten-Leur. </text:p>
            <text:p text:style-name="common-al">
            <text:span text:style-name="nadrukvet">Participatie</text:span>
          </text:p>
            <text:p text:style-name="common-al">In het kader van participatie is een omgevingsdialoog gevoerd. De uitkomsten hiervan zijn gedeeld met de gemeente. </text:p>
            <text:p text:style-name="common-al">Op dit moment ligt het TAM-omgevingsplan nog niet ter inzage en is er nog geen inspraak mogelijk. Deze publicatie betreft slechts een wettelijk verplichte bekendmaking van het voornemen tot opstellen van het plan. Over het voornemen vindt schriftelijk vooroverleg plaats met betrokken instanties. Als het TAM-omgevingsplan ter inzage komt, kunt u een zienswijze indienen. Wij maken dit bekend in een aparte publicatie.</text:p>
            <text:p text:style-name="common-al">
            <text:span text:style-name="nadrukvet">Planning </text:span>
          </text:p>
            <text:p text:style-name="common-al">Wij verwachten dat u de wijziging van het omgevingsplan in het eerste kwartaal van 2025 kunt bekijken.</text:p>
            <text:p text:style-name="common-al">U kunt op dat moment uw reactie geven via een zienswijze. Dit kan op twee manieren: online met DigiD of schriftelijk</text:p>
            <text:p text:style-name="last-al"/>
            <text:p text:style-name="tekst_bottom"/>
          </text:section>
        </text:section>
        <text:section text:name="zakelijke-mededeling-sluiting_id1-3-2-2" text:style-name="zakelijke-mededeling-sluiting">
          <text:section text:name="ondertekening_id1-3-2-2-1">
            <text:p>Oudenbosch, 18 december 2024</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47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TAM2019-B0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TAM-OMGEVINGSPLAN VOOR SPRANGWEG 52’ TE HOEVEN</meta:user-defined>
    <meta:user-defined meta:name="DCTERMS.W3CDTF/DCTERMS.available">2024-12-18</meta:user-defined>
    <meta:user-defined meta:name="DCTERMS.W3CDTF/OVERHEIDop.jaargang">2024</meta:user-defined>
    <meta:user-defined meta:name="OVERHEIDop.publicationIssue">524783</meta:user-defined>
    <meta:user-defined meta:name="OVERHEIDop.GmbID/DC.identifier">gmb-2024-524783</meta:user-defined>
    <meta:user-defined meta:name="OVERHEIDop.versieInformatie"/>
  </office:meta>
</office:document-meta>
</file>