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ndexploitatieovereenkomst Locatie Dokter Crasbornplein 9 te Swalmen</text:p>
      <text:section text:name="regeling_id1-3-2" text:style-name="regeling">
        <text:section text:name="aanhef_id1-3-2-1" text:style-name="aanhef">
          <text:section text:name="preambule_id1-3-2-1-1" text:style-name="preambule">
            <text:p text:style-name="al">Het college van burgemeester en wethouders van Roermond maakt bekend, dat de gemeente Roermond op 10 december 2024 een zogenaamde anterieure overeenkomst als bedoeld in artikel 13.13 van de Omgevingswet heeft gesloten met A.J. Real Estate B.V. te ’s-Hertogenbosch.</text:p>
            <text:p text:style-name="al"/>
            <text:p text:style-name="al">Deze overeenkomst heeft betrekking op de ontwikkeling en realisering van de uitbreiding van de bestaande winkelruimte aan het Dokter Crasbornplein 9, 6071 JX te Swalmen en de herinrichting van het openbaar gebied en het parkeerterrein.</text:p>
            <text:p text:style-name="al"/>
            <text:p text:style-name="al">Kadastraal staat het plangebied bekend als gemeente Roermond, sectie C nummer: 3936 gedeeltelijk.</text:p>
            <text:p text:style-name="al"/>
            <text:p text:style-name="al">Conform artikel 16.138 van de Omgevingswet ligt een korte zakelijke beschrijving van deze overeenkomst van 18 december 2024 tot en met 28 januari 2025 ter inzage op het stadskantoor, Kazerneplein 7 te Roermond. Deze stukken zijn ook digitaal te downloaden via de link ‘bekijk documenten’ in de linkerkolom op deze pagina.</text:p>
            <text:p text:style-name="al"/>
            <text:p text:style-name="al">Het betreft een overeenkomst tussen twee partijen op basis van het burgerlijk recht en deze is tevens gebaseerd op artikel 13.13 van de Omgevingswet. Daarmee is het geen besluit in de zin van het bestuursrecht en staat er voor derden geen bezwaar of beroep tegen op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2478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8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8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36/xml/MC-DRP-PlanOverig-Web-CB.xml</meta:user-defined>
    <meta:user-defined meta:name="OVERHEID.Gemeente/DC.creator">Roermond</meta:user-defined>
    <meta:user-defined meta:name="OVERHEID.Informatietype/DC.type">officiële publicatie</meta:user-defined>
    <meta:user-defined meta:name="OVERHEIDop.Rubriek/DC.type">ander besluit van algemene strekking</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DC.source">artikel 13.13 van de Omgevingswet]|[1.0:c:BWBR0037885&amp;artikel=13.13&amp;g=2024-01-01</meta:user-defined>
    <meta:user-defined meta:name="DC.source">artikel 16.138 van de Omgevingswet]|[1.0:c:BWBR0037885&amp;artikel=16.138&amp;g=2024-01-01</meta:user-defined>
    <meta:user-defined meta:name="DCTERMS.abstract">Deze overeenkomst heeft betrekking op de ontwikkeling en realisering van de uitbreiding van de bestaande winkelruimte aan het Dokter Crasbornplein 9, 6071 JX te Swalmen en de herinrichting van het openbaar gebied en het parkeerterrein.</meta:user-defined>
    <dc:language>nl</dc:language>
    <meta:user-defined meta:name="OVERHEIDop.locatietype/OVERHEIDop.gebiedsmarkering">Adres</meta:user-defined>
    <meta:user-defined meta:name="OVERHEIDop.locatietype/OVERHEIDop.gebiedsmarkering">Vlak</meta:user-defined>
    <meta:user-defined meta:name="DC.title">Grondexploitatieovereenkomst Locatie Dokter Crasbornplein 9 te Swalmen</meta:user-defined>
    <meta:user-defined meta:name="OVERHEIDop.datumEindeReactietermijn">2025-01-29</meta:user-defined>
    <meta:user-defined meta:name="OVERHEIDop.TilID/OVERHEIDop.terinzageleggingOP">til-2024-37683</meta:user-defined>
    <meta:user-defined meta:name="DCTERMS.W3CDTF/DCTERMS.available">2024-12-17</meta:user-defined>
    <meta:user-defined meta:name="DCTERMS.W3CDTF/OVERHEIDop.jaargang">2024</meta:user-defined>
    <meta:user-defined meta:name="OVERHEIDop.publicationIssue">524782</meta:user-defined>
    <meta:user-defined meta:name="OVERHEIDop.GmbID/DC.identifier">gmb-2024-524782</meta:user-defined>
    <meta:user-defined meta:name="OVERHEIDop.versieInformatie"/>
  </office:meta>
</office:document-meta>
</file>