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Wijziging Algemene verordening gemeente Leudal</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
            <text:p text:style-name="al">Gezien het voorstel van het college d.d. 15 oktober 2024, nummer ​Z/24/161948/490125.</text:p>
            <text:p text:style-name="al">Overwegende dat de VNG in het najaar 2023 en in de zomer 2024 een aantal voorstellen heeft gedaan tot wijziging van de model-Algemene plaatselijke verordening (APV), voorgesteld wordt deze voorgestelde wijzigingen voor zover nodig en overige voorgestelde wijzigingen op te nemen in de jaarlijkse wijziging van de Algemene verordening gemeente Leudal; </text:p>
            <text:p text:style-name="al">Gelet op </text:p>
            <text:list text:style-name="id1-3-2-1-1-7">
              <text:list-item text:style-override="id1-3-2-1-1-7-1">
                <text:number>-</text:number>
                <text:p text:style-name="al">artikel 149 Gemeentewet</text:p>
              </text:list-item>
              <text:list-item text:style-override="id1-3-2-1-1-7-2">
                <text:number>-</text:number>
                <text:p text:style-name="al">Omgevingsplan gemeente Leudal </text:p>
              </text:list-item>
            </text:list>
            <text:p text:style-name="al">Besluit </text:p>
            <text:p text:style-name="al">De Algemene verordening gemeente Leudal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5.1.2 worden na lid 8 twee artikelleden ingevoegd luidende: </text:p>
            <text:p text:style-name="al">8a. De burgemeester brengt een afschrift van het besluit tot sluiting aan op of nabij de toegang van het bedrijf.</text:p>
            <text:p text:style-name="al">8b. Eenieder is verplicht toe te laten dat het afschrift wordt aangebracht en aangebracht blijft, zolang de sluiting van kracht is.</text:p>
            <text:p text:style-name="al"/>
          </text:section>
          <text:section text:name="artikel_id1-3-2-2-2" text:style-name="artikel">
            <text:p text:style-name="artikel_kop_titel"><text:span text:style-name="artikel_kop_label">Artikel</text:span> <text:span text:style-name="artikel_kop_nr"> II </text:span> </text:p>
            <text:p text:style-name="al">Na artikel 2.5.1.2 wordt een nieuw artikel ingevoegd luidende:</text:p>
            <text:p text:style-name="al">
            <text:span text:style-name="nadrukvet">Artikel 2.5.1.3 Sluiting voor publiek openstaand gebouw of bijbehorend erf</text:span>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artikel 13b van de Opiumw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De burgemeester kan een sluiting opheffen als later bekend geworden feiten en omstandigheden hiertoe aanleiding geven en voldoende garanties aanwezig zijn dat geen herhaling van de feiten of gedragingen die tot sluiting hebben geleid zal plaatsvinden. </text:p>
            <text:p text:style-name="al"/>
          </text:section>
          <text:section text:name="artikel_id1-3-2-2-3" text:style-name="artikel">
            <text:p text:style-name="artikel_kop_titel"><text:span text:style-name="artikel_kop_label">Artikel</text:span> <text:span text:style-name="artikel_kop_nr"> III </text:span> </text:p>
            <text:p text:style-name="al">Artikel 2.6.1 vierde lid komt te luiden als volgt: </text:p>
            <text:p text:style-name="al">4. Het is verboden een krachtens artikel 2.5.1.2 of artikel 2.5.1.3 van deze Verordening gesloten woning, een niet voor publiek toegankelijk lokaal of een bij de die woning of dat lokaal behorend erf of bedrijf te betreden.</text:p>
            <text:p text:style-name="al"/>
          </text:section>
          <text:section text:name="artikel_id1-3-2-2-4" text:style-name="artikel">
            <text:p text:style-name="artikel_kop_titel"><text:span text:style-name="artikel_kop_label">Artikel</text:span> <text:span text:style-name="artikel_kop_nr"> IV </text:span> </text:p>
            <text:p text:style-name="al">Artikel 2.6.6 Verboden gebruik lachgas komt te vervallen.</text:p>
            <text:p text:style-name="al"/>
          </text:section>
          <text:section text:name="artikel_id1-3-2-2-5" text:style-name="artikel">
            <text:p text:style-name="artikel_kop_titel"><text:span text:style-name="artikel_kop_label">Artikel</text:span> <text:span text:style-name="artikel_kop_nr"> V </text:span> </text:p>
            <text:p text:style-name="al">Na artikel 2.6.10 wordt een nieuw artikel ingevoegd luidende:</text:p>
            <text:p text:style-name="al">
            <text:span text:style-name="nadrukvet">Artikel 2.6.11 Messen en andere voorwerpen als steekwapen</text:span>
          </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text:p>
            <text:p text:style-name="al"/>
          </text:section>
          <text:section text:name="artikel_id1-3-2-2-6" text:style-name="artikel">
            <text:p text:style-name="artikel_kop_titel"><text:span text:style-name="artikel_kop_label">Artikel</text:span> <text:span text:style-name="artikel_kop_nr"> VI </text:span> </text:p>
            <text:p text:style-name="al">Artikel 2.10.4 Gebiedsontzeggingen komt te luiden:</text:p>
            <text:p text:style-name="al">
            <text:span text:style-name="nadrukvet">Artikel 2.10.4 Gebiedsontzeggingen</text:span>
          </text:p>
            <text:list text:style-name="id1-3-2-2-6-4">
              <text:list-item text:style-override="id1-3-2-2-6-4-1">
                <text:number>1.</text:number>
                <text:p text:style-name="al">De burgemeester kan in het belang van:</text:p>
                <text:list text:style-name="id1-3-2-2-6-4-1-3">
                  <text:list-item text:style-override="id1-3-2-2-6-4-1-3-1">
                    <text:number>a.</text:number>
                    <text:p text:style-name="al">de openbare orde;</text:p>
                  </text:list-item>
                  <text:list-item text:style-override="id1-3-2-2-6-4-1-3-2">
                    <text:number>b.</text:number>
                    <text:p text:style-name="al">het voorkomen of beperken van overlast;</text:p>
                  </text:list-item>
                  <text:list-item text:style-override="id1-3-2-2-6-4-1-3-3">
                    <text:number>c.</text:number>
                    <text:p text:style-name="al">het voorkomen of beperken van aantastingen van het woon- of leefklimaat;</text:p>
                  </text:list-item>
                  <text:list-item text:style-override="id1-3-2-2-6-4-1-3-4">
                    <text:number>d.</text:number>
                    <text:p text:style-name="al">de veiligheid van personen of goederen;</text:p>
                  </text:list-item>
                  <text:list-item text:style-override="id1-3-2-2-6-4-1-3-5">
                    <text:number>e.</text:number>
                    <text:p text:style-name="al">de gezondheid of de zedelijkheid, </text:p>
                  </text:list-item>
                </text:list>
              </text:list-item>
            </text:list>
            <text:p text:style-name="al">aan een persoon die strafbare feiten of openbare orde verstorende handelingen verricht, een tijdelijk verbod opleggen om gedurende ten hoogste twaalf weken, niet anders dan in een openbaar middel van vervoer, in één of meer delen van de gemeente op een openbare plaats aanwezig te zijn. </text:p>
            <text:p text:style-name="al">2. Het is verboden te handelen in strijd met een krachtens het eerste lid opgelegde verbod.</text:p>
            <text:p text:style-name="al">3.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p>
            <text:p text:style-name="al"/>
          </text:section>
          <text:section text:name="artikel_id1-3-2-2-7" text:style-name="artikel">
            <text:p text:style-name="artikel_kop_titel"><text:span text:style-name="artikel_kop_label">Artikel</text:span> <text:span text:style-name="artikel_kop_nr"> VII </text:span> </text:p>
            <text:p text:style-name="al">Onder vernummering van de leden 2 en 3 tot 3 en 4 wordt aan artikel 2.14.4 een nieuw tweede lid toegevoegd luidende:</text:p>
            <text:p text:style-name="al">2.  Het is verboden zonder vergunning van het college een aanhangwagen die voor verkeersdoeleinden wordt gebruikt:</text:p>
            <text:p text:style-name="al">a. langer dan vijf achtereenvolgende dagen op wegen binnen de bebouwde kom te plaatsen of te hebben, of</text:p>
            <text:p text:style-name="al">b. binnen een straal van 500 meter van een eerder ingenomen locatie van de aanhangwagen te plaatsen of te hebben.</text:p>
            <text:p text:style-name="al"/>
          </text:section>
          <text:section text:name="artikel_id1-3-2-2-8" text:style-name="artikel">
            <text:p text:style-name="artikel_kop_titel"><text:span text:style-name="artikel_kop_label">Artikel</text:span> <text:span text:style-name="artikel_kop_nr"> VIII </text:span> </text:p>
            <text:p text:style-name="al">In artikel 3.7.1.1 komt de definitie Activiteitenbesluit milieubeheer te vervallen.</text:p>
            <text:p text:style-name="al"/>
          </text:section>
          <text:section text:name="artikel_id1-3-2-2-9" text:style-name="artikel">
            <text:p text:style-name="artikel_kop_titel"><text:span text:style-name="artikel_kop_label">Artikel</text:span> <text:span text:style-name="artikel_kop_nr"> IX </text:span> </text:p>
            <text:list text:style-name="id1-3-2-2-9-2">
              <text:list-item text:style-override="id1-3-2-2-9-2">
                <text:number> 1. </text:number>
                <text:p text:style-name="al">Artikel 3.7.1.2 lid 1 aanhef komt te luiden:</text:p>
                <text:p text:style-name="al">1. De geluidnormen als bedoeld in de artikelen 22.63, 22.67 en 22.69 van het Omgevingsplan gemeente Leudal en artikel 3.7.1.4 van deze verordening, gelden niet voor door het college per kalenderjaar aan te wijzen collectieve festiviteiten én voor de volgende dagen:</text:p>
              </text:list-item>
              <text:list-item text:style-override="id1-3-2-2-9-3">
                <text:number> 2. </text:number>
                <text:p text:style-name="al">Artikel 3.7.1.2 lid 2 komt te luiden:</text:p>
                <text:p text:style-name="al">2.  De voorwaarden met betrekking tot de verlichting ten behoeve van sportbeoefening in de buitenlucht als bedoeld in artikel 2.239 van het Omgevingsplan gemeente Leudal gelden niet voor door het college per kalenderjaar aan te wijzen collectieve festiviteiten gedurende de daarbij aan te wijzen dagen of dagdelen en kernen.</text:p>
              </text:list-item>
              <text:list-item text:style-override="id1-3-2-2-9-4">
                <text:number> 3. </text:number>
                <text:p text:style-name="al">Artikel 3.7.1.2 lid 7 komt te luiden:</text:p>
                <text:p text:style-name="al">7. Op de dagen, als bedoeld in het eerste lid, wordt het ten gehore brengen van muziek hoger dan de geluidnorm, bedoeld in de artikelen 22.63, 22.67 en 22.69 van het Omgevingsplan gemeente Leudal en artikel 3.7.1.4 van deze Verordening, uiterlijk beëindigd om 02:00 uur in een horecabedrijf en 01:30 uur in een feesttent en in de openlucht.</text:p>
              </text:list-item>
            </text:list>
            <text:p text:style-name="al"/>
          </text:section>
          <text:section text:name="artikel_id1-3-2-2-10" text:style-name="artikel">
            <text:p text:style-name="artikel_kop_titel"><text:span text:style-name="artikel_kop_label">Artikel</text:span> <text:span text:style-name="artikel_kop_nr"> X </text:span> </text:p>
            <text:list text:style-name="id1-3-2-2-10-2">
              <text:list-item text:style-override="id1-3-2-2-10-2">
                <text:number> 1. </text:number>
                <text:p text:style-name="al">Artikel 3.7.1.3 lid 1 aanhef komt te luiden:</text:p>
                <text:p text:style-name="al">Het is een inrichting toegestaan maximaal zes dagen per kalenderjaar incidentele festiviteiten te houden waarbij de geluidnormen, bedoeld in de artikelen 22.63, 22.67 en 22.69 van het Omgevingsplan gemeente Leudal en artikel 3.7.1.4 van deze Verordening, niet van toepassing zijn. Dit mag echter alleen als de houder van de inrichting dit minstens twee weken voor het begin van de festiviteit schriftelijk meldt bij het college via het daarvoor door het college vastgestelde meldformulier.</text:p>
              </text:list-item>
              <text:list-item text:style-override="id1-3-2-2-10-3">
                <text:number> 2. </text:number>
                <text:p text:style-name="al">Artikel 3.7.1.2 lid 2 komt te luiden:</text:p>
                <text:p text:style-name="al">Het is een inrichting toegestaan om maximaal 12 dagen per kalenderjaar in verband met incidentele festiviteiten de verlichting aan te houden ten behoeve van sportactiviteiten waarbij artikel 22.239 van het Omgevingsplan gemeente Leudal niet van toepassing is. Dit mag echter alleen als de houder van de inrichting dit minstens twee weken het begin van de festiviteit schriftelijk meldt via het daarvoor door het college vastgestelde meldformulier.</text:p>
              </text:list-item>
              <text:list-item text:style-override="id1-3-2-2-10-4">
                <text:number> 3. </text:number>
                <text:p text:style-name="al">Artikel 3.7.1.2 lid 7 komt te luiden:</text:p>
                <text:p text:style-name="al">7. Op de dagen, als bedoeld in het eerste lid, wordt het ten gehore brengen van muziek hoger dan de geluidnorm, bedoeld in de artikelen 22.63, 22.67 en 22.69 van het Omgevingsplan gemeente Leudal en artikel 3.7.1.4 van deze Verordening, uiterlijk beëindigd om 02:00 uur in een horecabedrijf en 01:30 uur in een feesttent en in de openlucht.</text:p>
              </text:list-item>
            </text:list>
            <text:p text:style-name="al"/>
          </text:section>
          <text:section text:name="artikel_id1-3-2-2-11" text:style-name="artikel">
            <text:p text:style-name="artikel_kop_titel"><text:span text:style-name="artikel_kop_label">Artikel</text:span> <text:span text:style-name="artikel_kop_nr"> XI </text:span> </text:p>
            <text:list text:style-name="id1-3-2-2-11-2">
              <text:list-item text:style-override="id1-3-2-2-11-2">
                <text:number> 1. </text:number>
                <text:p text:style-name="al">Artikel 3.7.1.4, lid 1 aanhef komt te luiden:</text:p>
                <text:p text:style-name="al">Bij het ten gehore brengen van onversterkte muziek, als bedoeld in artikel 22.70, eerste lid onder i van het Omgevingsplan gemeente Leudal, binnen inrichtingen, is de in dit lid opgenomen tabel van toepassing, waarbij geldt dat:</text:p>
              </text:list-item>
              <text:list-item text:style-override="id1-3-2-2-11-3">
                <text:number> 2. </text:number>
                <text:p text:style-name="al">Artikel 3.7.1.4, lid 1 onderdeel b komt te vervallen.</text:p>
              </text:list-item>
            </text:list>
            <text:p text:style-name="al"/>
          </text:section>
          <text:section text:name="artikel_id1-3-2-2-12" text:style-name="artikel">
            <text:p text:style-name="artikel_kop_titel"><text:span text:style-name="artikel_kop_label">Artikel</text:span> <text:span text:style-name="artikel_kop_nr"> XII </text:span> </text:p>
            <text:p text:style-name="al">Artikel 3.7.1.5 lid 2 komt te luiden: </text:p>
            <text:p text:style-name="al">Bij de beoordeling of sprake is van geluidhinder gelden de geluidsnormen in de artikelen 22.63, 22.64, 22.65 en 22.66 van het Omgevingsplan gemeente Leudal. De beoordeling vindt plaats aan de hand van de Handleiding meten en rekenen Industrielawaai, 1999.</text:p>
            <text:p text:style-name="al"/>
          </text:section>
          <text:section text:name="artikel_id1-3-2-2-13" text:style-name="artikel">
            <text:p text:style-name="artikel_kop_titel"><text:span text:style-name="artikel_kop_label">Artikel</text:span> <text:span text:style-name="artikel_kop_nr"> XIII </text:span> </text:p>
            <text:p text:style-name="al">In Bijlage 1 Definities worden de volgende definities gewijzigd als volgt:</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Consumentenvuurwerk</text:p>
                  </table:table-cell>
                  <table:table-cell table:style-name="entry" table:number-rows-spanned="1" table:number-columns-spanned="1">
                    <text:p text:style-name="table_al">Vuurwerk dat op grond van artikel 2.1.1 van het Vuurwerkbesluit is aangewezen als vuurwerk dat ter beschikking mag worden gesteld voor particulier vuurwerk</text:p>
                  </table:table-cell>
                </table:table-row>
                <table:table-row table:style-name="row">
                  <table:table-cell table:style-name="entry" table:number-rows-spanned="1" table:number-columns-spanned="1">
                    <text:p text:style-name="table_al">Geluid gevoelige gebouwen</text:p>
                  </table:table-cell>
                  <table:table-cell table:style-name="entry" table:number-rows-spanned="1" table:number-columns-spanned="1">
                    <text:p text:style-name="table_al">Hetgeen daaronder wordt verstaan in artikel 3.21 van het Besluit Kwaliteit Leefomgeving</text:p>
                  </table:table-cell>
                </table:table-row>
                <table:table-row table:style-name="row">
                  <table:table-cell table:style-name="entry" table:number-rows-spanned="1" table:number-columns-spanned="1">
                    <text:p text:style-name="table_al">Gevoelige terrei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Veehouderij</text:p>
                  </table:table-cell>
                  <table:table-cell table:style-name="entry" table:number-rows-spanned="1" table:number-columns-spanned="1">
                    <text:p text:style-name="table_al">Inrichting voor het kweken, fokken, mesten, houden of verhandelen van landbouwhuisdier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 XIV </text:span> </text:p>
            <text:p text:style-name="al">Dit besluit treedt in werking met ingang van de achtst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10 december 2024.</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47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lcoholwet]|[1.0:c:BWBR0002458&amp;g=2021-07-01</meta:user-defined>
    <meta:user-defined meta:name="DC.source">Wet milieubeheer]|[1.0:c:BWBR0003245&amp;g=2021-11-03</meta:user-defined>
    <meta:user-defined meta:name="DC.source">Wet op de lijkbezorging]|[1.0:c:BWBR0005009&amp;g=2018-08-01</meta:user-defined>
    <meta:user-defined meta:name="DC.source">artikel 1 van de Woningwet]|[1.0:c:BWBR0005181&amp;artikel=1&amp;g=2021-10-28</meta:user-defined>
    <meta:user-defined meta:name="DC.source">artikel 8 van de Woningwet]|[1.0:c:BWBR0005181&amp;artikel=8&amp;g=2021-10-28</meta:user-defined>
    <meta:user-defined meta:name="DC.source">artikel 12b van de Woningwet]|[1.0:c:BWBR0005181&amp;artikel=12b&amp;g=2021-10-28</meta:user-defined>
    <meta:user-defined meta:name="DC.source">artikel 173 van de Wegenverkeerswet 1994]|[1.0:c:BWBR0006622&amp;artikel=173&amp;g=2021-10-19</meta:user-defined>
    <meta:user-defined meta:name="DC.source">Besluit wegslepen van voertuigen]|[1.0:c:BWBR0012649&amp;g=2013-01-01</meta:user-defined>
    <meta:user-defined meta:name="DC.source">artikel 6 van de Wet geurhinder en veehouderij]|[1.0:c:BWBR0020396&amp;artikel=6&amp;g=2013-01-01</meta:user-defined>
    <meta:user-defined meta:name="DC.source">artikel 5.4 van de Telecommunicatiewet]|[1.0:c:BWBR0009950&amp;artikel=5.4&amp;g=2021-07-01</meta:user-defined>
    <meta:user-defined meta:name="DC.source">artikel 3 van de Wet openbare manifestaties]|[1.0:c:BWBR0004318&amp;artikel=3&amp;g=2010-10-10</meta:user-defined>
    <meta:user-defined meta:name="DCTERMS.alternative">Algemene verordening gemeente Leudal</meta:user-defined>
    <dc:language>nl</dc:language>
    <meta:user-defined meta:name="OVERHEIDop.locatietype/OVERHEIDop.gebiedsmarkering">Gemeente</meta:user-defined>
    <meta:user-defined meta:name="DC.title">Algemene verordening gemeente Leudal</meta:user-defined>
    <meta:user-defined meta:name="DCTERMS.W3CDTF/DCTERMS.available">2024-12-13</meta:user-defined>
    <meta:user-defined meta:name="DCTERMS.W3CDTF/OVERHEIDop.jaargang">2024</meta:user-defined>
    <meta:user-defined meta:name="OVERHEIDop.publicationIssue">524780</meta:user-defined>
    <meta:user-defined meta:name="OVERHEIDop.betreftRegeling">CVDR664816_6</meta:user-defined>
    <meta:user-defined meta:name="xs:date/OVERHEIDop.startdatum">2024-12-21</meta:user-defined>
    <meta:user-defined meta:name="OVERHEIDop.GmbID/DC.identifier">gmb-2024-524780</meta:user-defined>
    <meta:user-defined meta:name="OVERHEIDop.versieInformatie"/>
  </office:meta>
</office:document-meta>
</file>