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school voor voortgezet onderwijs inclusief gymzaal, de Nieuwe Veste, Parallelweg 2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8288</text:p>
            <text:p text:style-name="common-al">
            <text:span text:style-name="nadrukvet">Ontvangen op:</text:span> 17-10-2024</text:p>
            <text:p text:style-name="common-al">
            <text:span text:style-name="nadrukvet">Locatie:</text:span> Parallelweg 29 7741KA Coevorden</text:p>
            <text:p text:style-name="common-al">
            <text:span text:style-name="nadrukvet">Projectomschrijving:</text:span> het bouwen van een school voor voortgezet onderwijs inclusief gymzaal, de Nieuwe Vest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9-1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477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7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7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288</meta:user-defined>
    <meta:user-defined meta:name="DCTERMS.abstract">het bouwen van een school voor voortgezet onderwijs inclusief gymzaal, de Nieuwe Ves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school voor voortgezet onderwijs inclusief gymzaal, de Nieuwe Veste, Parallelweg 29 te Coevorden</meta:user-defined>
    <meta:user-defined meta:name="DCTERMS.W3CDTF/DCTERMS.available">2024-12-13</meta:user-defined>
    <meta:user-defined meta:name="DCTERMS.W3CDTF/OVERHEIDop.jaargang">2024</meta:user-defined>
    <meta:user-defined meta:name="OVERHEIDop.publicationIssue">524779</meta:user-defined>
    <meta:user-defined meta:name="OVERHEIDop.GmbID/DC.identifier">gmb-2024-524779</meta:user-defined>
    <meta:user-defined meta:name="OVERHEIDop.versieInformatie"/>
  </office:meta>
</office:document-meta>
</file>