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Draaiorgel 2025, binnenstad Alkmaar, Overstad Alkmaar, Hoefpl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binnenstad Alkmaar, Overstad Alkmaar, Hoefplan Alkmaar<text:span text:style-name="nadrukvet">; </text:span>Draaiorgel 2025</text:p>
            <text:p text:style-name="common-al">
            
          </text:p>
            <text:p text:style-name="common-al">Datum ontvangst: 30-10-2024</text:p>
            <text:p text:style-name="last-al">Zaaknummer: 00008843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477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7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7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8439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Aangevraagd: Draaiorgel 2025, binnenstad Alkmaar, Overstad Alkmaar, Hoefplan Alkmaar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773</meta:user-defined>
    <meta:user-defined meta:name="OVERHEIDop.GmbID/DC.identifier">gmb-2024-524773</meta:user-defined>
    <meta:user-defined meta:name="OVERHEIDop.versieInformatie"/>
  </office:meta>
</office:document-meta>
</file>