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9*"/>
    </style:style>
    <style:style style:family="table-column" style:parent-style-name="colspec" style:name="id1-3-2-2-1-20-1-2">
      <style:table-column-properties style:rel-column-width="61*"/>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 en Bewonersparticipat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subsidieregeling geeft het college een vervolg aan de Subsidieregeling Leefbaarheid en bewonersparticipatie Den Haag 2020 die op 1 januari 2025 vervalt. De Subsidieregeling leefbaarheid en bewonersparticipatie Den Haag 2024 is inhoudelijk gelijk aan de vorige subsidieregeling. Met deze subsidieregeling wil het college net als in voorgaande jaren subsidie beschikbaar stellen voor het oplossen van kleine leefbaarheidsproblemen en het stimuleren van sociale betrokkenheid in de wijken door het ondersteunen van initiatieven ten behoeve van de leefbaarheid en participatie. </text:p>
            <text:p text:style-name="al"/>
            <text:p text:style-name="al">De wijzigingen in deze subsidieregeling ten opzichte van de Subsidieregeling Leefbaarheid en bewonersparticipatie Den Haag 2020 hebben voornamelijk een juridisch of technisch karakter. Zo is deze subsidieregeling in lijn gebracht met de Algemene subsidieverordening Den Haag 2020, waar dit voorheen de Algemene subsidieverordening Den Haag 2014 betrof. Dit heeft met name effect op de verantwoordingseisen in deze subsidieregeling. Daarnaast zijn de subsidieplafonds herijkt en verduidelijk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leefbaarheid en bewonersparticipatie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sociale betrokkenheid</text:p>
                  </table:table-cell>
                  <table:table-cell table:style-name="entry" table:number-rows-spanned="1" table:number-columns-spanned="1">
                    <text:p text:style-name="table_al">mate waarin bewoners zich verbonden voelen met anderen in hun gemeenschap en directe leefomgeving;</text:p>
                  </table:table-cell>
                </table:table-row>
                <table:table-row table:style-name="row">
                  <table:table-cell table:style-name="entry" table:number-rows-spanned="1" table:number-columns-spanned="1">
                    <text:p text:style-name="table_al">- wijkagenda:</text:p>
                  </table:table-cell>
                  <table:table-cell table:style-name="entry" table:number-rows-spanned="1" table:number-columns-spanned="1">
                    <text:p text:style-name="table_al">door het college vastgestelde vierjaarlijkse agenda voor een wijk in de stad.</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het oplossen van kleine leefbaarheidsproblemen en het stimuleren van sociale betrokkenheid in de wijken. </text:p>
              </text:list-item>
            </text:list>
            <text:list text:style-name="id1-3-2-2-1-27">
              <text:list-item text:style-override="id1-3-2-2-1-27-1">
                <text:number>2.</text:number>
                <text:p text:style-name="al"> Het achterliggende maatschappelijke doel is dat de bewoners van alle buurten, wijken en stadsdelen met plezier in Den Haag opgroeien en wonen.</text:p>
              </text:list-item>
            </text:list>
            <text:p text:style-name="al"/>
            <text:p text:style-name="al">
            <text:span text:style-name="nadrukvet">Artikel 1:4 Activiteiten</text:span>
          </text:p>
            <text:p text:style-name="al">Subsidie wordt uitsluitend verstrekt voor kleinschalige initiatieven van bewoners uit het betreffende stadsdeel waarvoor de subsidie wordt aangevraagd, die voor iedereen toegankelijk zijn en bijdragen aan:</text:p>
            <text:list text:style-name="id1-3-2-2-1-31">
              <text:list-item text:style-override="id1-3-2-2-1-31-1">
                <text:number/>
                <text:p text:style-name="al">a. de cultuur, het welzijn, de participatie, de leefbaarheid of de veiligheid in de buurt, de wijk of het stadsdeel;</text:p>
                <text:p text:style-name="al">b. de maatschappelijke doelen die zijn omschreven in de wijkagenda van de wijk waar de activiteit plaatsvindt.</text:p>
              </text:list-item>
            </text:list>
            <text:p text:style-name="al"/>
            <text:p text:style-name="al">
            <text:span text:style-name="nadrukvet">Artikel 1:5 Doelgroep</text:span>
          </text:p>
            <text:p text:style-name="al">Subsidie wordt uitsluitend verstrekt aan rechtspersonen en natuurlijke personen woonachtig in Den Haag.</text:p>
            <text:p text:style-name="al"/>
            <text:p text:style-name="al">
            <text:span text:style-name="nadrukvet">Artikel 1:6 Kosten die voor subsidie in aanmerking komen </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Niet voor subsidie in aanmerking komen: </text:p>
                <text:p text:style-name="al">a. de kosten voor activiteiten die door de subsidieontvanger zijn gemaakt vóór de indiening van de aanvraag;</text:p>
                <text:p text:style-name="al">b. de kosten van eten of drinken die aan de deelnemers worden aangeboden en die meer bedragen dan 5% van het gesubsidieerde bedrag;</text:p>
                <text:p text:style-name="al">c. vrijwilligersvergoedingen en de kosten voor de waardering van vrijwilligers die meer bedragen dan €25 per vrijwilliger; </text:p>
                <text:p text:style-name="al">d. salariskosten, tenzij het college de professionele ondersteuning noodzakelijk acht en de kosten niet meer bedragen dan 15% van het gesubsidieerde bedrag;</text:p>
                <text:p text:style-name="al">e. de restwaarde van specifiek voor de subsidiabele activiteiten aangeschafte apparatuur tenzij het college vooraf met het aanschaffen van de apparatuur instemt en de apparatuur na afloop van de activiteiten eigendom wordt van de gemeente;</text:p>
                <text:p text:style-name="al">f. de BTW over de gesubsidieerde kosten die teruggevorderd, verrekend of anderszins in mindering kan worden gebracht.</text:p>
              </text:list-item>
            </text:list>
            <text:p text:style-name="al"/>
            <text:p text:style-name="al">
            <text:span text:style-name="nadrukvet">Artikel 1:7 Hoogte van de subsidie</text:span>
          </text:p>
            <text:list text:style-name="id1-3-2-2-1-41">
              <text:list-item text:style-override="id1-3-2-2-1-41-1">
                <text:number>1.</text:number>
                <text:p text:style-name="al">Een subsidie bedraagt maximaal:</text:p>
                <text:p text:style-name="al">a. €750,- voor een aanvraag van een natuurlijk persoon;</text:p>
                <text:p text:style-name="al">b. €750,- voor een aanvraag van een rechtspersoon voor activiteiten gericht op een bepaalde straat in Den Haag;</text:p>
                <text:p text:style-name="al">c. €1.500,- voor een aanvraag van een rechtspersoon voor activiteiten gericht op een bepaalde buurt in Den Haag;</text:p>
                <text:p text:style-name="al">d. €5.000,- voor een aanvraag van een rechtspersoon voor activiteiten gericht op een bepaalde wijk in Den Haag.</text:p>
              </text:list-item>
            </text:list>
            <text:list text:style-name="id1-3-2-2-1-42">
              <text:list-item text:style-override="id1-3-2-2-1-42-1">
                <text:number>2.</text:number>
                <text:p text:style-name="al"> Voor evenementen die zich richten op de hele stad Den Haag bedraagt de subsidie nooit meer dan 10% van de totale begroting van de activiteit.</text:p>
              </text:list-item>
            </text:list>
            <text:list text:style-name="id1-3-2-2-1-43">
              <text:list-item text:style-override="id1-3-2-2-1-43-1">
                <text:number>3.</text:number>
                <text:p text:style-name="al"> Het college kan gemotiveerd afwijken van de bedragen uit het eerste lid, indien daar dringende redenen voor zijn. </text:p>
              </text:list-item>
            </text:list>
            <text:p text:style-name="al"/>
            <text:p text:style-name="al">
            <text:span text:style-name="nadrukvet">Artikel 1:8 </text:span>
            <text:span text:style-name="nadrukvet">Subsidieplafond</text:span>
          </text:p>
            <text:list text:style-name="id1-3-2-2-1-46">
              <text:list-item text:style-override="id1-3-2-2-1-46-1">
                <text:number>1.</text:number>
                <text:p text:style-name="al"> Voor subsidieverlening op grond van deze regeling geldt per kalenderjaar een subsidieplafond van €1.895.000,- met de volgende deelplafonds per stadsdeel:</text:p>
                <text:p text:style-name="al">a. Centrum: €100.000,-;</text:p>
                <text:p text:style-name="al">b. Escamp: €400.000,-;</text:p>
                <text:p text:style-name="al">c. Haagse Hout: €290.000,-;</text:p>
                <text:p text:style-name="al">d. Laak: €200.000,-;</text:p>
                <text:p text:style-name="al">e. Leidschenveen-Ypenburg: €185.000,-;</text:p>
                <text:p text:style-name="al">f. Loosduinen: €150.000,-;</text:p>
                <text:p text:style-name="al">g. Scheveningen: €255.000,-;</text:p>
                <text:p text:style-name="al">h. Segbroek: €315.000,-.</text:p>
              </text:list-item>
            </text:list>
            <text:list text:style-name="id1-3-2-2-1-47">
              <text:list-item text:style-override="id1-3-2-2-1-47-1">
                <text:number>2.</text:number>
                <text:p text:style-name="al"> Het college kan het subsidieplafond bij afzonderlijk besluit verhogen.</text:p>
              </text:list-item>
            </text:list>
            <text:list text:style-name="id1-3-2-2-1-48">
              <text:list-item text:style-override="id1-3-2-2-1-48-1">
                <text:number>3.</text:number>
                <text:p text:style-name="al"> Het college kan het subsidieplafond of een deelplafond verlagen conform artikel 7 van de ASV.</text:p>
              </text:list-item>
            </text:list>
            <text:p text:style-name="al"/>
            <text:p text:style-name="al">
            <text:span text:style-name="nadrukvet">Artikel 1:9 Wijze van verdeling</text:span>
          </text:p>
            <text:list text:style-name="id1-3-2-2-1-51">
              <text:list-item text:style-override="id1-3-2-2-1-51-1">
                <text:number>1.</text:number>
                <text:p text:style-name="al"> Het college verleent de subsidie in volgorde van ontvangst van de aanvraag bij het college, totdat het vastgestelde subsidieplafond is bereikt.</text:p>
              </text:list-item>
            </text:list>
            <text:list text:style-name="id1-3-2-2-1-52">
              <text:list-item text:style-override="id1-3-2-2-1-52-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7">
              <text:list-item text:style-override="id1-3-2-2-1-57-1">
                <text:number>1.</text:number>
                <text:p text:style-name="al"> Onverminderd artikel 8, tweede en derde lid, van de ASV legt de aanvrager de volgende gegevens over: </text:p>
                <text:p text:style-name="al">a. een omschrijving van degene die de activiteit gaat uitvoeren, op welke doelgroep de activiteit is gericht en waar deze plaatsvindt;</text:p>
                <text:p text:style-name="al">b. een begroting voor de activiteit met daarin de verwachte uitgaven en inkomsten; en</text:p>
                <text:p text:style-name="al">c. een bewijs waaruit blijkt dat het verstrekte IBAN-nummer op naam van de aanvrager staat.</text:p>
              </text:list-item>
            </text:list>
            <text:list text:style-name="id1-3-2-2-1-58">
              <text:list-item text:style-override="id1-3-2-2-1-58-1">
                <text:number>2.</text:number>
                <text:p text:style-name="al">Als de aanvrager een rechtspersoon is, legt deze aanvullend nog de volgende gegevens over:</text:p>
                <text:p text:style-name="al">a. een verklaring waaruit blijkt in hoeverre de subsidieontvanger als BTW belaste ondernemer is aan te merken; en</text:p>
                <text:p text:style-name="al">b. een specificatie van verrekenbare en niet-verrekenbare BTW.</text:p>
              </text:list-item>
            </text:list>
            <text:list text:style-name="id1-3-2-2-1-59">
              <text:list-item text:style-override="id1-3-2-2-1-59-1">
                <text:number>3.</text:number>
                <text:p text:style-name="al"> De aanvrager maakt voor de aanvraag gebruik van het door het college voor deze regeling vastgestelde digitale aanvraagformulier.</text:p>
              </text:list-item>
            </text:list>
            <text:p text:style-name="al"/>
            <text:p text:style-name="al">
            <text:span text:style-name="nadrukvet">Artikel 2:2 Aanvraagtermijn</text:span>
          </text:p>
            <text:p text:style-name="al">In afwijking van artikel 9, tweede lid, van de ASV, wordt een aanvraag om subsidie ingediend uiterlijk zes weken voordat de aanvrager voornemens is te beginnen met de activiteiten waarvoor de subsidie wordt aangevraagd.</text:p>
            <text:p text:style-name="al"/>
            <text:p text:style-name="al">
            <text:span text:style-name="nadrukvet">Artikel 2:3 Beslistermijn</text:span>
          </text:p>
            <text:p text:style-name="al">Het college beslist, in afwijking van artikel 10, tweede lid, van de ASV, binnen zes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de subsidie weigeren als:</text:p>
            <text:list text:style-name="id1-3-2-2-1-71">
              <text:list-item text:style-override="id1-3-2-2-1-71-1">
                <text:number/>
                <text:p text:style-name="al">a. de activiteiten een structureel of besloten karakter hebben;</text:p>
                <text:p text:style-name="al">b. de activiteiten waarvoor de subsidie wordt aangevraagd een looptijd hebben langer dan 12 maanden; of</text:p>
                <text:p text:style-name="al">c. de aanvraag wordt gedaan voor activiteiten die naar het oordeel van het college reeds in voldoende mate uitgevoerd worden.</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tot en met 14 van de ASV, kan aan de subsidieontvanger die subsidie voor huisvestingslasten ontvangt de verplichting worden opgelegd om de activiteiten te laten plaatsvinden in of op gemeentelijk vastgoed als het gemeentelijk vastgoed daarvoor geschikt is of geschikt te maken is. </text:p>
            <text:p text:style-name="al"/>
            <text:p text:style-name="al">
            <text:span text:style-name="nadrukvet">Artikel 4:2 Bevoorschotting </text:span>
          </text:p>
            <text:p text:style-name="al">Bevoorschotting vindt plaats op de volgende wijze:</text:p>
            <text:list text:style-name="id1-3-2-2-1-80">
              <text:list-item text:style-override="id1-3-2-2-1-80-1">
                <text:number/>
                <text:p text:style-name="al">a. voor subsidies tot en met €10.000,- geldt een bevoorschotting van 100% van de verleende subsidie in één keer;</text:p>
                <text:p text:style-name="al">b. voor subsidie van meer dan €10.000,- geldt een bevoorschotting van 90% van de verleende subsidie in één keer.</text:p>
              </text:list-item>
            </text:list>
            <text:p text:style-name="al"/>
            <text:p text:style-name="al">
            <text:span text:style-name="nadrukvet">Hoofdstuk 5 Eindverantwoording en vaststelling na verlening vooraf </text:span>
          </text:p>
            <text:p text:style-name="al"/>
            <text:p text:style-name="al">
            <text:span text:style-name="nadrukvet">Artikel 5:1 Indieningstermijn aanvraag tot vaststelling </text:span>
          </text:p>
            <text:p text:style-name="al">In afwijking van artikel 17, eerste lid, van de ASV dient de subsidieontvanger de aanvraag tot vaststelling in uiterlijk 30 april van het kalenderjaar dat volgt op het kalenderjaar waar de subsidieverlening op ziet.</text:p>
            <text:p text:style-name="al"/>
            <text:p text:style-name="al">
            <text:span text:style-name="nadrukvet">Artikel 5:2 Wijze van verantwoorden</text:span>
          </text:p>
            <text:list text:style-name="id1-3-2-2-1-88">
              <text:list-item text:style-override="id1-3-2-2-1-88-1">
                <text:number>1.</text:number>
                <text:p text:style-name="al"> De aanvraag tot vaststelling voor subsidies tot en met €10.000,- bevat: </text:p>
                <text:p text:style-name="al">a. een voor openbaarmaking geschikt inhoudelijk verslag conform artikel 17, vierde lid, van de ASV; </text:p>
                <text:p text:style-name="al">b. een verklaring dat de verantwoording juist en volledig is. Bij verantwoording door een rechtspersoon wordt hiervoor een bestuursverklaring of directieverklaring ingediend volgens het door het college vastgestelde model.</text:p>
              </text:list-item>
            </text:list>
            <text:list text:style-name="id1-3-2-2-1-89">
              <text:list-item text:style-override="id1-3-2-2-1-89-1">
                <text:number>2.</text:number>
                <text:p text:style-name="al"> De aanvraag tot vaststelling voor subsidies van meer dan €10.000,- bevat:</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het college vastgestelde model.</text:p>
              </text:list-item>
            </text:list>
            <text:list text:style-name="id1-3-2-2-1-90">
              <text:list-item text:style-override="id1-3-2-2-1-90-1">
                <text:number>3.</text:number>
                <text:p text:style-name="al"> Bij subsidieverlening kan worden afgeweken van het eerste en tweede lid.</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uiterlijk 1 juni 2027.</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text:p>
            <text:p text:style-name="al"/>
            <text:p text:style-name="al">
            <text:span text:style-name="nadrukvet">Artikel 6:3 </text:span>
            <text:span text:style-name="nadrukvet">Overgangsrecht</text:span>
          </text:p>
            <text:p text:style-name="al">De bepalingen van de Subsidieregeling Leefbaarheid en bewonersparticipatie Den Haag 2020 blijven van toepassing op subsidies die zijn aangevraagd op basis van de Subsidieregeling Leefbaarheid en bewonersparticipatie Den Haag 2020.</text:p>
            <text:p text:style-name="al"/>
            <text:p text:style-name="al">
            <text:span text:style-name="nadrukvet">Artikel 6:4 </text:span>
            <text:span text:style-name="nadrukvet">Citeertitel</text:span>
          </text:p>
            <text:p text:style-name="al">Deze subsidieregeling wordt aangehaald als: Subsidieregeling leefbaarheid en bewonersparticipatie Den Haag 2024.</text:p>
            <text:p text:style-name="al"/>
            <text:p text:style-name="al">Den Haag, 10 dec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7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804  DPZ/10798758</meta:user-defined>
    <meta:user-defined meta:name="DCTERMS.alternative">Subsidieregeling Leefbaarheid en Bewonersparticipatie Den Haag 2024</meta:user-defined>
    <dc:language>nl</dc:language>
    <meta:user-defined meta:name="OVERHEIDop.locatietype/OVERHEIDop.gebiedsmarkering">Gemeente</meta:user-defined>
    <meta:user-defined meta:name="DC.title">Subsidieregeling Leefbaarheid en Bewonersparticipatie Den Haag 2024</meta:user-defined>
    <meta:user-defined meta:name="DCTERMS.W3CDTF/DCTERMS.available">2024-12-13</meta:user-defined>
    <meta:user-defined meta:name="DCTERMS.W3CDTF/OVERHEIDop.jaargang">2024</meta:user-defined>
    <meta:user-defined meta:name="OVERHEIDop.publicationIssue">524771</meta:user-defined>
    <meta:user-defined meta:name="OVERHEIDop.betreftRegeling">CVDR729247_1</meta:user-defined>
    <meta:user-defined meta:name="xs:date/OVERHEIDop.startdatum">2024-12-14</meta:user-defined>
    <meta:user-defined meta:name="OVERHEIDop.GmbID/DC.identifier">gmb-2024-524771</meta:user-defined>
    <meta:user-defined meta:name="OVERHEIDop.versieInformatie"/>
  </office:meta>
</office:document-meta>
</file>