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WERKZAAMHEDEN UITVOEREN – DEUTERSESTRAAT 39d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nardus Golf Deutersestraat 39d Cromvoirt, verplanten van 29 bomen, Z24-2854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7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WERKZAAMHEDEN UITVOEREN – DEUTERSESTRAAT 39d CROMVOI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762</meta:user-defined>
    <meta:user-defined meta:name="OVERHEIDop.GmbID/DC.identifier">gmb-2024-524762</meta:user-defined>
    <meta:user-defined meta:name="OVERHEIDop.versieInformatie"/>
  </office:meta>
</office:document-meta>
</file>