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63727) Loolaan 44 Voorburg plaats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dakkapel in het voordakvlak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475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63727) Loolaan 44 Voorburg plaatsen dakkapel in het voordakvla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59</meta:user-defined>
    <meta:user-defined meta:name="OVERHEIDop.GmbID/DC.identifier">gmb-2024-524759</meta:user-defined>
    <meta:user-defined meta:name="OVERHEIDop.versieInformatie"/>
  </office:meta>
</office:document-meta>
</file>