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acacia's,Gronausestraat 565, 7534 AA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common-al">Op 11 december 2024 hebben wij een melding ontvangen voor het kappen van 1 acacia's op de locatie Gronausestraat 565. De melding is geregistreerd onder zaaknummer 0153Z2024121100033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24752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4752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121100033</meta:user-defined>
    <dc:language>nl</dc:language>
    <meta:user-defined meta:name="OVERHEIDop.locatietype/OVERHEIDop.gebiedsmarkering">Punt</meta:user-defined>
    <meta:user-defined meta:name="DC.title">Kennisgeving ontvangst het kappen van 1 acacia's,Gronausestraat 565, 7534 AA Ensche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24752</meta:user-defined>
    <meta:user-defined meta:name="OVERHEIDop.GmbID/DC.identifier">gmb-2024-524752</meta:user-defined>
    <meta:user-defined meta:name="OVERHEIDop.versieInformatie"/>
  </office:meta>
</office:document-meta>
</file>