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3-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3-7">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3-8">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5-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5-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5-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5-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5-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5-7">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5-8">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5-9">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5-10">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5-11">
      <text:list-level-style-number style:num-format="" style:num-prefix="3.10" text:level="1" text:start-value="310">
        <style:list-level-properties text:min-label-width="10mm"/>
      </text:list-level-style-number>
      <text:list-level-style-number style:num-format="" style:num-prefix="3.10" text:level="2">
        <style:list-level-properties text:min-label-width="10mm" text:space-before="10mm"/>
      </text:list-level-style-number>
    </text:list-style>
    <text:list-style style:name="id1-3-2-2-5-12">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2-5-13">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2-6-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6-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6-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6-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6-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7-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7-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7-3-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7-3-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7-3-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7-3-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9-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9-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11-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11-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11-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11-5">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11-6">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2-11-8">
      <text:list-level-style-number style:num-format="" style:num-prefix="7.7" text:level="1" text:start-value="77">
        <style:list-level-properties text:min-label-width="10mm"/>
      </text:list-level-style-number>
      <text:list-level-style-number style:num-format="" style:num-prefix="7.7" text:level="2">
        <style:list-level-properties text:min-label-width="10mm" text:space-before="10mm"/>
      </text:list-level-style-number>
    </text:list-style>
    <text:list-style style:name="id1-3-2-2-13-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13-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13-4">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13-5">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13-6">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13-7">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2-15-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15-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15-4">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15-5">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2-17-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9-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9-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office:automatic-styles>
  <office:body>
    <office:text>
      <text:p text:style-name="new_page_staatscourant"/>
      <text:p text:style-name="single-kop-titel">Verordening van de raad van de gemeente Amsterdam houdende regels over Verordening op de Amsterdamse Kunstraad 2023</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19 december 2023,</text:p>
            <text:p text:style-name="al">gelet op Artikel 160, lid 1 onder a van de Gemeentewet,</text:p>
            <text:p text:style-name="al"/>
            <text:p text:style-name="al">besluit de volgende verordening vast te stellen:</text:p>
            <text:p text:style-name="al"/>
            <text:p text:style-name="al">Verordening op de Amsterdamse Kunstraa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ze verordening wordt verstaan onder:</text:p>
            <text:list text:style-name="id1-3-2-2-1-3">
              <text:list-item text:style-override="id1-3-2-2-1-3-1">
                <text:number>1.1</text:number>
                <text:p text:style-name="al">College: college van burgemeester en wethouders van Amsterdam;</text:p>
              </text:list-item>
              <text:list-item text:style-override="id1-3-2-2-1-3-2">
                <text:number>1.2</text:number>
                <text:p text:style-name="al">Gemeenteraad: gemeenteraad van Amsterdam;</text:p>
              </text:list-item>
              <text:list-item text:style-override="id1-3-2-2-1-3-3">
                <text:number>1.3</text:number>
                <text:p text:style-name="al">Kunstraad: Amsterdamse Kunstraad;</text:p>
              </text:list-item>
              <text:list-item text:style-override="id1-3-2-2-1-3-4">
                <text:number>1.4</text:number>
                <text:p text:style-name="al">Kunstenplanperiode: vierjaarlijkse periode waarvoor op basis van de Verordening Amsterdamse culturele infrastructuur, Hoofdlijnen en Kunstenplan subsidie wordt gevraagd;</text:p>
              </text:list-item>
              <text:list-item text:style-override="id1-3-2-2-1-3-5">
                <text:number>1.5</text:number>
                <text:p text:style-name="al">Kunstenplan: de door de gemeenteraad ter uitwerking van de Hoofdlijnen vastgestelde nota over het gemeentelijk beleid en een overzicht van de door het college en door het AFK te subsidiëren instellingen;</text:p>
              </text:list-item>
              <text:list-item text:style-override="id1-3-2-2-1-3-6">
                <text:number>1.6</text:number>
                <text:p text:style-name="al">Verkenning: een beeld van het culturele landschap, aanwezige functies en hun spreiding binnen de stad, een overzicht van de sterkten en zwakten binnen de cultuursector, de relatie met andere portefeuilles en stadsdelen;</text:p>
              </text:list-item>
              <text:list-item text:style-override="id1-3-2-2-1-3-7">
                <text:number>1.7</text:number>
                <text:p text:style-name="al">Hoofdlijnen: de door de gemeenteraad vastgestelde nota, waarin het inhoudelijke beleid ten aanzien van kunst en cultuur, de cultuurpolitieke doelen en het financiële kader voor een periode van vier jaar uiteen is gezet.</text:p>
              </text:list-item>
            </text:list>
          </text:section>
          <text:section text:name="paragraaf_id1-3-2-2-2" text:style-name="paragraaf">
            <text:p text:style-name="paragraaf_kop"><text:span text:style-name="label">Taken</text:span> <text:span text:style-name="nr"/> </text:p>
          </text:section>
          <text:section text:name="artikel_id1-3-2-2-3" text:style-name="artikel">
            <text:p text:style-name="artikel_kop_titel"><text:span text:style-name="artikel_kop_label">Artikel</text:span> <text:span text:style-name="artikel_kop_nr">2</text:span> </text:p>
            <text:list text:style-name="id1-3-2-2-3-2">
              <text:list-item text:style-override="id1-3-2-2-3-2">
                <text:number>2.1</text:number>
                <text:p text:style-name="al"> De kunstraad is een adviescommissie ingesteld op grond van artikel 84 van de Gemeentewet en adviseert het college en de gemeenteraad, op verzoek of uit eigen beweging, over het te voeren beleid op het gebied van kunst en cultuur en over wet- en regelgeving. </text:p>
              </text:list-item>
              <text:list-item text:style-override="id1-3-2-2-3-3">
                <text:number>2.2</text:number>
                <text:p text:style-name="al">De kunstraad adviseert het college en de gemeenteraad in het algemeen over het kunst- en cultuurbeleid en besteedt daarbij aandacht aan de relatie tot de Amsterdamse stadsontwikkeling, de (internationale) context waarin dit beleid vorm moet krijgen en aan kunst en cultuur die geen onderdeel uitmaken van de gesubsidieerde sector.</text:p>
              </text:list-item>
              <text:list-item text:style-override="id1-3-2-2-3-4">
                <text:number>2.3</text:number>
                <text:p text:style-name="al"> De kunstraad adviseert het college en de gemeenteraad in het bijzonder ter voorbereiding van het Kunstenplan over de Hoofdlijnen en over de aanvragen van de instellingen die direct onder gemeentebestuur vallen.</text:p>
              </text:list-item>
              <text:list-item text:style-override="id1-3-2-2-3-5">
                <text:number>2.4</text:number>
                <text:p text:style-name="al">De kunstraad draagt ter uitvoering van de in het derde lid vermelde advisering de verantwoordelijkheid voor het tijdig opstellen van de verkenning ter voorbereiding van de komende Kunstenplanperiode.</text:p>
              </text:list-item>
              <text:list-item text:style-override="id1-3-2-2-3-6">
                <text:number>2.5</text:number>
                <text:p text:style-name="al"> College en gemeenteraad kunnen ieder afzonderlijk maar ook gezamenlijk een adviesaanvraag indienen bij de kunstraad.</text:p>
              </text:list-item>
              <text:list-item text:style-override="id1-3-2-2-3-7">
                <text:number>2.6</text:number>
                <text:p text:style-name="al">De adviezen van de kunstraad zijn openbaar. Zij worden gelijktijdig uitgebracht aan het college en de gemeenteraad en zijn online te lezen via de website van de kunstraad (kunstraad.nl).</text:p>
              </text:list-item>
              <text:list-item text:style-override="id1-3-2-2-3-8">
                <text:number>2.7</text:number>
                <text:p text:style-name="al"> Afwijking van de adviezen van de kunstraad vindt beargumenteerd en, voor zover het een afwijking van een advies aan het college betreft, met kennisgeving aan de gemeenteraad plaats</text:p>
              </text:list-item>
            </text:list>
            <text:p text:style-name="al"/>
          </text:section>
          <text:section text:name="paragraaf_id1-3-2-2-4" text:style-name="paragraaf">
            <text:p text:style-name="paragraaf_kop"><text:span text:style-name="label">Leden</text:span> <text:span text:style-name="nr"/> </text:p>
          </text:section>
          <text:section text:name="artikel_id1-3-2-2-5" text:style-name="artikel">
            <text:p text:style-name="artikel_kop_titel"><text:span text:style-name="artikel_kop_label">Artikel</text:span> <text:span text:style-name="artikel_kop_nr">3</text:span> </text:p>
            <text:list text:style-name="id1-3-2-2-5-2">
              <text:list-item text:style-override="id1-3-2-2-5-2">
                <text:number>3.1</text:number>
                <text:p text:style-name="al"> De kunstraad bestaat uit een oneven aantal van minimaal vijf en maximaal elf bestuursleden, met inbegrip van de voorzitter en de vicevoorzitter.</text:p>
              </text:list-item>
              <text:list-item text:style-override="id1-3-2-2-5-3">
                <text:number>3.2</text:number>
                <text:p text:style-name="al"> De gemeenteraad benoemt en ontslaat de voorzitter en de overige bestuursleden van de kunstraad op voordracht van het college.</text:p>
              </text:list-item>
              <text:list-item text:style-override="id1-3-2-2-5-4">
                <text:number>3.3</text:number>
                <text:p text:style-name="al">De gemeenteraad herbenoemt de voorzitter, op voordracht van het college.</text:p>
              </text:list-item>
              <text:list-item text:style-override="id1-3-2-2-5-5">
                <text:number>3.4</text:number>
                <text:p text:style-name="al">Het college herbenoemt de overige bestuursleden, met kennisgeving aan de gemeenteraad.</text:p>
              </text:list-item>
              <text:list-item text:style-override="id1-3-2-2-5-6">
                <text:number>3.5</text:number>
                <text:p text:style-name="al">Voorafgaand aan de benoeming stelt het college, na de kunstraad gehoord te hebben, met kennisgeving aan de gemeenteraad, een specifieke profielschets vast van de voorzitter en een generieke profielschets van de overige bestuursleden.</text:p>
              </text:list-item>
              <text:list-item text:style-override="id1-3-2-2-5-7">
                <text:number>3.6</text:number>
                <text:p text:style-name="al">Voorafgaand aan de voordracht van het college aan de gemeenteraad over een nieuwe voorzitter brengt een onafhankelijke commissie, bestaande uit een door de verantwoordelijke wethouder aan te wijzen persoon, een bestuurslid van de kunstraad (te weten niet de zittende voorzitter) en een derde persoon, aangewezen met beider instemming, advies uit aan het college. De algemeen secretaris van de kunstraad fungeert als secretaris van de benoemingscommissie.</text:p>
              </text:list-item>
              <text:list-item text:style-override="id1-3-2-2-5-8">
                <text:number>3.7</text:number>
                <text:p text:style-name="al">Voorafgaand aan de voordracht van het college aan de gemeenteraad over een nieuw algemeen bestuurslid brengt een onafhankelijke commissie, bestaande uit een door de verantwoordelijke wethouder aan te wijzen persoon, de voorzitter van de kunstraad of een door de voorzitter aangewezen bestuurslid en een derde persoon, aangewezen met beider instemming, advies uit aan het college. De algemeen secretaris van de kunstraad fungeert als secretaris van de benoemingscommissie.</text:p>
              </text:list-item>
              <text:list-item text:style-override="id1-3-2-2-5-9">
                <text:number>3.8</text:number>
                <text:p text:style-name="al"> Bij de uitvoering van de taken met betrekking tot de in de onder 3.5 en 3.6 genoemde onafhankelijke commissie, stemt de (vice)voorzitter af met het bureau van de kunstraad. </text:p>
              </text:list-item>
              <text:list-item text:style-override="id1-3-2-2-5-10">
                <text:number>3.9</text:number>
                <text:p text:style-name="al">De voorzitter en de overige bestuursleden worden benoemd voor vier jaar en kunnen vervolgens ten hoogste eenmaal daaropvolgend voor dezelfde periode worden herbenoemd. Na aftreden is herbenoeming niet mogelijk dan na twee jaar. Indien er volgens het college zwaarwegende adviesopdrachten in uitvoering zijn door de kunstraad, blijft de voorzitter na afloop van de tweede termijn nog maximaal 6 maanden aan tot de nieuwe voorzitter is benoemd.</text:p>
              </text:list-item>
              <text:list-item text:style-override="id1-3-2-2-5-11">
                <text:number>3.10</text:number>
                <text:p text:style-name="al"> Voorafgaand aan de eerste benoeming van de voorzitter en de overige bestuursleden vindt publieke bekendmaking van de vacature(s) plaats.</text:p>
              </text:list-item>
              <text:list-item text:style-override="id1-3-2-2-5-12">
                <text:number>3.11</text:number>
                <text:p text:style-name="al"> De kunstraad benoemt uit zijn midden een vicevoorzitter.</text:p>
              </text:list-item>
              <text:list-item text:style-override="id1-3-2-2-5-13">
                <text:number>3.12</text:number>
                <text:p text:style-name="al"> Alle bestuursleden worden op persoonlijke titel benoemd. </text:p>
              </text:list-item>
            </text:list>
          </text:section>
          <text:section text:name="artikel_id1-3-2-2-6" text:style-name="artikel">
            <text:p text:style-name="artikel_kop_titel"><text:span text:style-name="artikel_kop_label">Artikel</text:span> <text:span text:style-name="artikel_kop_nr">4</text:span> </text:p>
            <text:list text:style-name="id1-3-2-2-6-2">
              <text:list-item text:style-override="id1-3-2-2-6-2">
                <text:number>4.1</text:number>
                <text:p text:style-name="al"> Het bestuurslidmaatschap van de kunstraad is onverenigbaar met een functie waardoor het lid bestuurlijk of financieel betrokken is, bij een instelling waarover de kunstraad adviseert, die subsidie ontvangt in het kader van Verordening Amsterdamse culturele infrastructuur, Hoofdlijnen en Kunstenplan of de op dat moment geldende regelgeving met betrekking tot de toekenning van subsidies in het kader van kunst en cultuur waarover door de kunstraad wordt geadviseerd.</text:p>
              </text:list-item>
              <text:list-item text:style-override="id1-3-2-2-6-3">
                <text:number>4.2</text:number>
                <text:p text:style-name="al"> Het bestuurslidmaatschap is onverenigbaar met het ambt van burgemeester of wethouder van Amsterdam of met deelname aan de gemeenteraad.</text:p>
              </text:list-item>
              <text:list-item text:style-override="id1-3-2-2-6-4">
                <text:number>4.3</text:number>
                <text:p text:style-name="al"> Het bestuurslidmaatschap is onverenigbaar met een aanstelling als ambtenaar bij de gemeente Amsterdam.</text:p>
              </text:list-item>
              <text:list-item text:style-override="id1-3-2-2-6-5">
                <text:number>4.4</text:number>
                <text:p text:style-name="al">Indien kwesties of aanvragen aan de orde komen waarbij een bestuurslid een belang anders dan in het eerste lid bedoeld heeft of kan hebben, neemt hij geen deel aan de beraadslagingen en de besluitvorming over de betreffende kwestie of aanvraag. Hieronder wordt in ieder geval begrepen familierelatie in de eerste lijn. Bij twijfel over de vraag of deze situatie zich voordoet, besluit de voorzitter of het betrokken bestuurslid deel kan nemen aan de beraadslagingen en de besluitvorming over het betreffende onderwerp. Indien deze beraadslagingen en besluitvorming leiden tot een advies, wordt bij dat advies vermeld op welke wijze aan deze bepaling toepassing is gegeven.</text:p>
              </text:list-item>
              <text:list-item text:style-override="id1-3-2-2-6-6">
                <text:number> 4.5 </text:number>
                <text:p text:style-name="al">De kunstraad hanteert in aanvulling op de bepalingen in dit artikel een Gedragscode met betrekking tot de onafhankelijkheid van zijn leden.</text:p>
              </text:list-item>
            </text:list>
          </text:section>
          <text:section text:name="artikel_id1-3-2-2-7" text:style-name="artikel">
            <text:p text:style-name="artikel_kop_titel"><text:span text:style-name="artikel_kop_label">Artikel</text:span> <text:span text:style-name="artikel_kop_nr">5</text:span> </text:p>
            <text:p text:style-name="al">Het bestuurslidmaatschap eindigt:</text:p>
            <text:list text:style-name="id1-3-2-2-7-3">
              <text:list-item text:style-override="id1-3-2-2-7-3-1">
                <text:number>5.1</text:number>
                <text:p text:style-name="al">door verloop van de benoemingsperiode;</text:p>
              </text:list-item>
              <text:list-item text:style-override="id1-3-2-2-7-3-2">
                <text:number>5.2</text:number>
                <text:p text:style-name="al"> op eigen verzoek;</text:p>
              </text:list-item>
              <text:list-item text:style-override="id1-3-2-2-7-3-3">
                <text:number>5.3</text:number>
                <text:p text:style-name="al"> door een ontslagbesluit van de gemeenteraad;</text:p>
              </text:list-item>
              <text:list-item text:style-override="id1-3-2-2-7-3-4">
                <text:number>5.4</text:number>
                <text:p text:style-name="al"> door overlijden;</text:p>
              </text:list-item>
              <text:list-item text:style-override="id1-3-2-2-7-3-5">
                <text:number>5.5</text:number>
                <text:p text:style-name="al"> door aanvaarding van een functie als bedoeld in artikel 4.</text:p>
              </text:list-item>
            </text:list>
          </text:section>
          <text:section text:name="paragraaf_id1-3-2-2-8" text:style-name="paragraaf">
            <text:p text:style-name="paragraaf_kop"><text:span text:style-name="label">Huishoudelijk reglement</text:span> <text:span text:style-name="nr"/> </text:p>
          </text:section>
          <text:section text:name="artikel_id1-3-2-2-9" text:style-name="artikel">
            <text:p text:style-name="artikel_kop_titel"><text:span text:style-name="artikel_kop_label">Artikel</text:span> <text:span text:style-name="artikel_kop_nr">6</text:span> </text:p>
            <text:list text:style-name="id1-3-2-2-9-2">
              <text:list-item text:style-override="id1-3-2-2-9-2">
                <text:number>6.1</text:number>
                <text:p text:style-name="al"> De kunstraad stelt een huishoudelijk reglement vast, waarin in ieder geval regels worden vastgesteld over verdeling van taken binnen het bestuur en het bureau, de samenstelling van commissies en de benoeming van adviseurs, over de wijze waarop de advisering tot stand komt, in ieder geval voor zover het de advisering voor subsidiëring Verordening Amsterdamse culturele infrastructuur, Hoofdlijnen en Kunstenplan betreft.</text:p>
              </text:list-item>
              <text:list-item text:style-override="id1-3-2-2-9-3">
                <text:number>6.2</text:number>
                <text:p text:style-name="al">De kunstraad legt het huishoudelijk reglement voorafgaand aan de vaststelling ter instemming voor aan het College</text:p>
              </text:list-item>
            </text:list>
            <text:p text:style-name="al"/>
          </text:section>
          <text:section text:name="paragraaf_id1-3-2-2-10" text:style-name="paragraaf">
            <text:p text:style-name="paragraaf_kop"><text:span text:style-name="label">Commissie en adviseurs</text:span> <text:span text:style-name="nr"/> </text:p>
          </text:section>
          <text:section text:name="artikel_id1-3-2-2-11" text:style-name="artikel">
            <text:p text:style-name="artikel_kop_titel"><text:span text:style-name="artikel_kop_label">Artikel</text:span> <text:span text:style-name="artikel_kop_nr">7</text:span> </text:p>
            <text:list text:style-name="id1-3-2-2-11-2">
              <text:list-item text:style-override="id1-3-2-2-11-2">
                <text:number>7.1</text:number>
                <text:p text:style-name="al">De kunstraad kan, in verband met de uitvoering van haar taken adviseurs aanwijzen en commissies instellen.</text:p>
              </text:list-item>
              <text:list-item text:style-override="id1-3-2-2-11-3">
                <text:number>7.2</text:number>
                <text:p text:style-name="al">Een besluit van de kunstraad tot instellen van een commissie bevat tevens de taakopdracht aan die commissie als ook de termijn waarbinnen die opdracht wordt vervuld.</text:p>
              </text:list-item>
              <text:list-item text:style-override="id1-3-2-2-11-4">
                <text:number>7.3</text:number>
                <text:p text:style-name="al">De kunstraad kan een commissie en adviseurs nadere aanwijzingen en richtlijnen geven over de vervulling van de aan hen opgedragen taak.</text:p>
              </text:list-item>
              <text:list-item text:style-override="id1-3-2-2-11-5">
                <text:number>7.4</text:number>
                <text:p text:style-name="al">Adviseurs, al dan niet binnen commissieverband, adviseren aan de kunstraad. De kunstraad is verantwoordelijk voor het advies aan het gemeentebestuur.</text:p>
              </text:list-item>
              <text:list-item text:style-override="id1-3-2-2-11-6">
                <text:number>7.5</text:number>
                <text:p text:style-name="al"> Het adviseurschap is uitgesloten indien de persoon in kwestie:</text:p>
                <text:list text:style-name="id1-3-2-2-11-6-3">
                  <text:list-item text:style-override="id1-3-2-2-11-6-3-1">
                    <text:number>a.</text:number>
                    <text:p text:style-name="al">een (persoonlijk) belang heeft bij een subsidieaanvraag waarover de commissie en/of de adviseur adviseert. </text:p>
                    <text:p text:style-name="al">Hiervan is in elk geval sprake als de adviseur, diens partner of een familielid in de eerste graad zelf betrokken is bij de subsidieaanvraag waarover de commissie en/of de adviseur adviseert;</text:p>
                  </text:list-item>
                  <text:list-item text:style-override="id1-3-2-2-11-6-3-2">
                    <text:number>b.</text:number>
                    <text:p text:style-name="al">bestuurder, directeur, zakelijk of artistiek leider is bij een instelling, waarover de kunstraad adviseert, die subsidie heeft aangevraagd;</text:p>
                  </text:list-item>
                  <text:list-item text:style-override="id1-3-2-2-11-6-3-3">
                    <text:number>c.</text:number>
                    <text:p text:style-name="al">een dienstverband heeft of anderszins inkomen verwerft bij een aanvrager van subsidie waarover de commissie en/of de adviseur adviseert;</text:p>
                  </text:list-item>
                  <text:list-item text:style-override="id1-3-2-2-11-6-3-4">
                    <text:number>d.</text:number>
                    <text:p text:style-name="al">inkomen verwerft bij een instelling waarover de commissie en/of de adviseur adviseert, die niet zelf subsidie heeft aangevraagd, maar wel rechtstreeks profiteert van een subsidietoezegging.</text:p>
                  </text:list-item>
                </text:list>
              </text:list-item>
              <text:list-item text:style-override="id1-3-2-2-11-7">
                <text:number>7.6</text:number>
                <text:p text:style-name="al">Op adviseurs zijn artikel 4, tweede en derde lid, van overeenkomstige toepassing.</text:p>
              </text:list-item>
              <text:list-item text:style-override="id1-3-2-2-11-8">
                <text:number>7.7</text:number>
                <text:p text:style-name="al">Indien kwesties aan de orde komen waarbij een adviseur een belang anders dan in 7.5 bedoeld heeft of kan hebben, neemt hij geen deel aan de beraadslagingen en de besluitvorming over de betreffende kwestie of aanvraag. Bij twijfel over de vraag of deze situatie zich voordoet, besluit de voorzitter van de (commissie)vergadering in samenspraak met de algemeen secretaris of deze adviseur deel kan nemen aan de beraadslagingen en de besluitvorming over het betreffende onderwerp. Indien deze beraadslagingen en besluitvorming leiden tot een advies, wordt bij dat advies vermeld op welke wijze aan deze bepaling toepassing is gegeven.</text:p>
              </text:list-item>
            </text:list>
            <text:p text:style-name="al"/>
          </text:section>
          <text:section text:name="paragraaf_id1-3-2-2-12" text:style-name="paragraaf">
            <text:p text:style-name="paragraaf_kop"><text:span text:style-name="label">Vergaderingen</text:span> <text:span text:style-name="nr"/> </text:p>
          </text:section>
          <text:section text:name="artikel_id1-3-2-2-13" text:style-name="artikel">
            <text:p text:style-name="artikel_kop_titel"><text:span text:style-name="artikel_kop_label">Artikel</text:span> <text:span text:style-name="artikel_kop_nr">8</text:span> </text:p>
            <text:list text:style-name="id1-3-2-2-13-2">
              <text:list-item text:style-override="id1-3-2-2-13-2">
                <text:number>8.1</text:number>
                <text:p text:style-name="al">De kunstraad vergadert zo vaak als de voorzitter dit nodig acht maar ten minste vier keer per jaar en voorts indien de helft van de bestuursleden daartoe het verlangen kenbaar maakt.</text:p>
              </text:list-item>
              <text:list-item text:style-override="id1-3-2-2-13-3">
                <text:number>8.2</text:number>
                <text:p text:style-name="al">De vergaderingen van de kunstraad, alsmede de uitgebrachte adviezen, zijn openbaar.</text:p>
              </text:list-item>
              <text:list-item text:style-override="id1-3-2-2-13-4">
                <text:number>8.3</text:number>
                <text:p text:style-name="al">De adviezen worden binnen ten hoogste vijf dagen na vaststelling daarvan geplaatst op de website van de kunstraad.</text:p>
              </text:list-item>
              <text:list-item text:style-override="id1-3-2-2-13-5">
                <text:number>8.4</text:number>
                <text:p text:style-name="al">Indien een bestuurslid daarom heeft verzocht, vindt de beraadslaging door de kunstraad geheel of gedeeltelijk achter gesloten deuren plaats.</text:p>
              </text:list-item>
              <text:list-item text:style-override="id1-3-2-2-13-6">
                <text:number>8.5</text:number>
                <text:p text:style-name="al">De kunstraad besluit met gewone meerderheid van stemmen van de bij de stemming aanwezige bestuursleden. </text:p>
                <text:p text:style-name="al">Bij het staken der stemmen beslist de voorzitter. Geldige besluiten kunnen slechts worden genomen bij aanwezigheid van ten minste de helft van het aantal benoemde bestuursleden.</text:p>
              </text:list-item>
              <text:list-item text:style-override="id1-3-2-2-13-7">
                <text:number>8.6</text:number>
                <text:p text:style-name="al">Voor het bijwonen van de vergaderingen wordt aan de bestuursleden en aan de adviseurs vacatiegeld toegekend, waarvan het college de hoogte vaststelt</text:p>
              </text:list-item>
            </text:list>
            <text:p text:style-name="al"/>
          </text:section>
          <text:section text:name="paragraaf_id1-3-2-2-14" text:style-name="paragraaf">
            <text:p text:style-name="paragraaf_kop"><text:span text:style-name="label">Bureau</text:span> <text:span text:style-name="nr"/> </text:p>
          </text:section>
          <text:section text:name="artikel_id1-3-2-2-15" text:style-name="artikel">
            <text:p text:style-name="artikel_kop_titel"><text:span text:style-name="artikel_kop_label">Artikel</text:span> <text:span text:style-name="artikel_kop_nr">9</text:span> </text:p>
            <text:list text:style-name="id1-3-2-2-15-2">
              <text:list-item text:style-override="id1-3-2-2-15-2">
                <text:number>9.1</text:number>
                <text:p text:style-name="al">De dagelijkse werkzaamheden van de kunstraad worden voorbereid en uitgevoerd door een ten behoeve van de kunstraad door het college in te stellen bureau, dat onderdeel uitmaakt van de gemeentelijke organisatie. Aan het hoofd van het bureau staat een algemeen secretaris.</text:p>
              </text:list-item>
              <text:list-item text:style-override="id1-3-2-2-15-3">
                <text:number>9.2</text:number>
                <text:p text:style-name="al">Het college benoemt, herbenoemt, schorst en ontslaat de algemeen secretaris op voordracht van de kunstraad.</text:p>
              </text:list-item>
              <text:list-item text:style-override="id1-3-2-2-15-4">
                <text:number>9.3</text:number>
                <text:p text:style-name="al">De algemeen secretaris is geen lid van de kunstraad. De algemeen secretaris woont de vergaderingen van de kunstraad bij en heeft daarin een adviserende stem.</text:p>
              </text:list-item>
              <text:list-item text:style-override="id1-3-2-2-15-5">
                <text:number>9.4</text:number>
                <text:p text:style-name="al">De algemeen secretaris legt verantwoording af aan het bestuur van de kunstraad.</text:p>
              </text:list-item>
            </text:list>
            <text:p text:style-name="al"/>
          </text:section>
          <text:section text:name="paragraaf_id1-3-2-2-16" text:style-name="paragraaf">
            <text:p text:style-name="paragraaf_kop"><text:span text:style-name="label">Bedrijfsvoering</text:span> <text:span text:style-name="nr"/> </text:p>
          </text:section>
          <text:section text:name="artikel_id1-3-2-2-17" text:style-name="artikel">
            <text:p text:style-name="artikel_kop_titel"><text:span text:style-name="artikel_kop_label">Artikel</text:span> <text:span text:style-name="artikel_kop_nr">10</text:span> </text:p>
            <text:list text:style-name="id1-3-2-2-17-2">
              <text:list-item text:style-override="id1-3-2-2-17-2">
                <text:number>10.1</text:number>
                <text:p text:style-name="al"> De kunstraad volgt met betrekking tot het te voeren beleid, beheer en verantwoording op het terrein van bedrijfsvoering de gemeentelijke planning- en controlecyclus en de door de gemeenteraad, het college en de gemeentesecretaris uitgevaardigde richtlijnen dienaangaande.</text:p>
              </text:list-item>
            </text:list>
            <text:p text:style-name="al"/>
          </text:section>
          <text:section text:name="paragraaf_id1-3-2-2-18" text:style-name="paragraaf">
            <text:p text:style-name="paragraaf_kop"><text:span text:style-name="label">Inwerkingtreding</text:span> <text:span text:style-name="nr"/> </text:p>
          </text:section>
          <text:section text:name="artikel_id1-3-2-2-19" text:style-name="artikel">
            <text:p text:style-name="artikel_kop_titel"><text:span text:style-name="artikel_kop_label">Artikel</text:span> <text:span text:style-name="artikel_kop_nr">11</text:span> </text:p>
            <text:list text:style-name="id1-3-2-2-19-2">
              <text:list-item text:style-override="id1-3-2-2-19-2">
                <text:number>11.1</text:number>
                <text:p text:style-name="al"> Deze Verordening treedt in werking met ingang van de dag na de datum van bekendmaking in het Gemeenteblad.</text:p>
              </text:list-item>
              <text:list-item text:style-override="id1-3-2-2-19-3">
                <text:number>11.2</text:number>
                <text:p text:style-name="al"> De Verordening op de Amsterdamse Kunstraad 2016, vastgesteld op 2 februari 2017, is ingetrokken</text:p>
              </text:list-item>
            </text:list>
          </text:section>
          <text:section text:name="artikel_id1-3-2-2-20" text:style-name="artikel">
            <text:p text:style-name="artikel_kop_titel"><text:span text:style-name="artikel_kop_label">Artikel</text:span> <text:span text:style-name="artikel_kop_nr">12</text:span> </text:p>
            <text:p text:style-name="al">Deze verordening wordt aangehaald als Verordening op de Amsterdamse Kunstraad 2023.</text:p>
          </text:section>
        </text:section>
        <text:section text:name="regeling-sluiting_id1-3-2-3" text:style-name="regeling-sluiting">
          <text:section text:name="ondertekening_id1-3-2-3-1">
            <text:p><text:span text:style-name="functie">Aldus vastgesteld in de raadsvergadering van 24 januari 2024.</text:span></text:p>
            <text:p><text:span text:style-name="functie"/></text:p>
          </text:section>
          <text:section text:name="ondertekening_id1-3-2-3-2">
            <text:p><text:span text:style-name="functie"/></text:p>
            <text:p><text:span text:style-name="functie">De voorzitter</text:span></text:p>
            <text:p><text:span text:style-name="functie">Femke Halsema</text:span></text:p>
            <text:p><text:span text:style-name="functie"/></text:p>
          </text:section>
          <text:section text:name="ondertekening_id1-3-2-3-3">
            <text:p><text:span text:style-name="functie"/></text:p>
            <text:p><text:span text:style-name="functie">De raadsgriffier</text:span></text:p>
            <text:p><text:span text:style-name="functie">George Dik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475</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75</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75</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Economie | Organisatie en beleid</meta:user-defined>
    <meta:user-defined meta:name="DC.source">Onbekend</meta:user-defined>
    <meta:user-defined meta:name="OVERHEIDop.referentienummer">2024-005A</meta:user-defined>
    <meta:user-defined meta:name="DCTERMS.alternative">Verordening op de Amsterdamse Kunstraad 2023</meta:user-defined>
    <dc:language>nl</dc:language>
    <meta:user-defined meta:name="OVERHEIDop.locatietype/OVERHEIDop.gebiedsmarkering">Gemeente</meta:user-defined>
    <meta:user-defined meta:name="DC.title">Verordening van de raad van de gemeente Amsterdam houdende regels over Verordening op de Amsterdamse Kunstraad 2023</meta:user-defined>
    <meta:user-defined meta:name="DCTERMS.W3CDTF/DCTERMS.available">2024-02-02</meta:user-defined>
    <meta:user-defined meta:name="DCTERMS.W3CDTF/OVERHEIDop.jaargang">2024</meta:user-defined>
    <meta:user-defined meta:name="OVERHEIDop.publicationIssue">52475</meta:user-defined>
    <meta:user-defined meta:name="OVERHEIDop.betreftRegeling">CVDR714846_1</meta:user-defined>
    <meta:user-defined meta:name="xs:date/OVERHEIDop.startdatum">2024-02-03</meta:user-defined>
    <meta:user-defined meta:name="OVERHEIDop.GmbID/DC.identifier">gmb-2024-52475</meta:user-defined>
    <meta:user-defined meta:name="OVERHEIDop.versieInformatie"/>
  </office:meta>
</office:document-meta>
</file>