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drie (3) coniferen in de achtertuin bij de woning (perceel F1138), Hortensiastraat 69 1783E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ortensiastraat 69 1783ER Den Helder, kappen van drie (3) coniferen in de achtertuin bij de woning (perceel F1138)</text:p>
            <text:p text:style-name="common-al">Datum ontvangst: 11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474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8756</meta:user-defined>
    <meta:user-defined meta:name="DCTERMS.abstract">kappen van drie (3) coniferen in de achtertuin bij de woning (perceel F113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drie (3) coniferen in de achtertuin bij de woning (perceel F1138), Hortensiastraat 69 1783ER Den Held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49</meta:user-defined>
    <meta:user-defined meta:name="OVERHEIDop.GmbID/DC.identifier">gmb-2024-524749</meta:user-defined>
    <meta:user-defined meta:name="OVERHEIDop.versieInformatie"/>
  </office:meta>
</office:document-meta>
</file>