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 Hebron 1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januari 2024 een besluit genomen op de aanvraag met zaaknummer Z2023-00002704 voor het bouwen van een woning op de locatie Nieuw Hebron 1 te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4</meta:user-defined>
    <meta:user-defined meta:name="DCTERMS.abstract">31 januari 2024 verleend voor het bouwen van een woning op de locatie Nieuw Hebron 1 te Wagenborgen.</meta:user-defined>
    <dc:language>nl</dc:language>
    <meta:user-defined meta:name="OVERHEIDop.locatietype/OVERHEIDop.gebiedsmarkering">Punt</meta:user-defined>
    <meta:user-defined meta:name="DC.title">Kennisgeving besluit op aanvraag omgevingsvergunning Nieuw Hebron 1 te Wagenbor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474</meta:user-defined>
    <meta:user-defined meta:name="OVERHEIDop.GmbID/DC.identifier">gmb-2024-52474</meta:user-defined>
    <meta:user-defined meta:name="OVERHEIDop.versieInformatie"/>
  </office:meta>
</office:document-meta>
</file>