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wente-Route 24 in  Heelweg</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sloopmelding ontvangen waarvoor geen vergunningsplicht geldt voor de locatie Twente-Route 24 in Heelweg. De melding is geregistreerd onder zaaknummer Z2024-01582, geaccepteerd op 10 december 2024 en betreft:</text:p>
            <text:p text:style-name="common-al">- verwijderen van asbesthoudende materialen</text:p>
            <text:p text:style-name="common-al">- uitvoeren va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473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3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3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582</meta:user-defined>
    <meta:user-defined meta:name="DCTERMS.abstract">Betreft: melding op locatie Twente-Route 24 in  Heelweg</meta:user-defined>
    <dc:language>nl</dc:language>
    <meta:user-defined meta:name="OVERHEIDop.locatietype/OVERHEIDop.gebiedsmarkering">Vlak</meta:user-defined>
    <meta:user-defined meta:name="DC.title">Kennisgeving acceptatie sloopmelding, Twente-Route 24 in  Heelweg</meta:user-defined>
    <meta:user-defined meta:name="DCTERMS.W3CDTF/DCTERMS.available">2024-12-13</meta:user-defined>
    <meta:user-defined meta:name="DCTERMS.W3CDTF/OVERHEIDop.jaargang">2024</meta:user-defined>
    <meta:user-defined meta:name="OVERHEIDop.publicationIssue">524738</meta:user-defined>
    <meta:user-defined meta:name="OVERHEIDop.GmbID/DC.identifier">gmb-2024-524738</meta:user-defined>
    <meta:user-defined meta:name="OVERHEIDop.versieInformatie"/>
  </office:meta>
</office:document-meta>
</file>