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kappen van een boom, Oosterkampen 9 7722VZ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0 december 2024</text:p>
            <text:p text:style-name="common-al">
            <text:span text:style-name="nadrukvet">Locatie:</text:span> Oosterkampen 9 7722VZ Dalfsen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/24/74290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4290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4737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73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73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742902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kappen van een boom, Oosterkampen 9 7722VZ Dalfs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4737</meta:user-defined>
    <meta:user-defined meta:name="OVERHEIDop.GmbID/DC.identifier">gmb-2024-524737</meta:user-defined>
    <meta:user-defined meta:name="OVERHEIDop.versieInformatie"/>
  </office:meta>
</office:document-meta>
</file>