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, het maken van sparingen op enkele plekken in constructieve muren en vloeren, en het wijzigen/maken van trappen en bordessen aan Nieuwe Plantage 26, 2611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26, 2611XJ Delft | het realiseren van een aanbouw aan de achterzijde, het maken van sparingen op enkele plekken in constructieve muren en vloeren, en het wijzigen/maken van trappen en bordessen | 11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47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49</meta:user-defined>
    <meta:user-defined meta:name="DCTERMS.abstract">aanbouw Nieuwe Plantage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de achterzijde, het maken van sparingen op enkele plekken in constructieve muren en vloeren, en het wijzigen/maken van trappen en bordessen aan Nieuwe Plantage 26, 2611XJ Delf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36</meta:user-defined>
    <meta:user-defined meta:name="OVERHEIDop.GmbID/DC.identifier">gmb-2024-524736</meta:user-defined>
    <meta:user-defined meta:name="OVERHEIDop.versieInformatie"/>
  </office:meta>
</office:document-meta>
</file>