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PLANOLOGISCH STRIJDIG GEBRUIK – THV KOEPELWEG 12 PERCEEL L 185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t.h.v. Koepelweg 12 Vught (perceel L 1859), tijdelijk wonen, Z24-2853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473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3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VUGHT - INGEKOMEN AANVRAAG OMGEVINGSVERGUNNING PLANOLOGISCH STRIJDIG GEBRUIK – THV KOEPELWEG 12 PERCEEL L 1859 VUGHT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4735</meta:user-defined>
    <meta:user-defined meta:name="OVERHEIDop.GmbID/DC.identifier">gmb-2024-524735</meta:user-defined>
    <meta:user-defined meta:name="OVERHEIDop.versieInformatie"/>
  </office:meta>
</office:document-meta>
</file>