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11-2024 00:00 hebben wij een aanvraag ontvangen voor het houden van een evenement (Carnaval Bentelo op 1 en 2 maart 2025) op het adres O.L. Vrouwestraat 3 7497MA Bentelo. Deze aanvraag staat ingeschreven onder zaaknummer 0000809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473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09265</meta:user-defined>
    <meta:user-defined meta:name="DCTERMS.abstract">het houden van een evenement (Carnaval Bentelo op 1 en 2 maart 2025 )</meta:user-defined>
    <dc:language>nl</dc:language>
    <meta:user-defined meta:name="OVERHEIDop.locatietype/OVERHEIDop.gebiedsmarkering">Punt</meta:user-defined>
    <meta:user-defined meta:name="DC.title">Op 26-11-2024 00:00 hebben wij een aanvraag ontvangen voor het houden van een evenement (Carnaval Bentelo op 1 en 2 maart 2025) op het adres O.L. Vrouwestraat 3 7497MA Bentelo. Deze aanvraag staat ingeschreven onder zaaknummer 0000809265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734</meta:user-defined>
    <meta:user-defined meta:name="OVERHEIDop.GmbID/DC.identifier">gmb-2024-524734</meta:user-defined>
    <meta:user-defined meta:name="OVERHEIDop.versieInformatie"/>
  </office:meta>
</office:document-meta>
</file>