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bovenwoning, Breestraat 101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2815</text:p>
            <text:p text:style-name="common-al">
            <text:span text:style-name="nadrukvet">Ingekomen:</text:span> 11-12-2024</text:p>
            <text:p text:style-name="common-al">
            <text:span text:style-name="nadrukvet">Locatie:</text:span> Breestraat 101 2311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2815" xlink:type="simple">publicatiesomgevingsvergunningen@leiden.nl</text:a> de volgende gegevens:</text:p>
            <text:p text:style-name="common-al">-het kenmerk van de aanvraag: Z/24/37728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7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2815</meta:user-defined>
    <meta:user-defined meta:name="DCTERMS.abstract">splits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de bovenwoning, Breestraat 101 2311CL Leiden</meta:user-defined>
    <meta:user-defined meta:name="OVERHEIDop.datumEindeReactietermijn">2025-02-12</meta:user-defined>
    <meta:user-defined meta:name="OVERHEIDop.terinzageleggingBG">https://mijnpublicaties.nl/Publicatie/04443ae6-9275-43c7-e10a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733</meta:user-defined>
    <meta:user-defined meta:name="OVERHEIDop.GmbID/DC.identifier">gmb-2024-524733</meta:user-defined>
    <meta:user-defined meta:name="OVERHEIDop.versieInformatie"/>
  </office:meta>
</office:document-meta>
</file>